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en het verbouwen van de woning aan Hoofdstraat 191, 8162AH Epe (139490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en het verbouwen van de woning aan Hoofdstraat 191, 8162AH Epe. </text:p>
            <text:p text:style-name="common-al">Datum aanvraag: 17-12-2025</text:p>
            <text:p text:style-name="common-al">Zaaknummer: 139490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580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505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erker en het verbouwen van de woning aan Hoofdstraat 191, 8162AH Epe (1394908)</meta:user-defined>
    <meta:user-defined meta:name="DCTERMS.W3CDTF/DCTERMS.available">2025-12-19</meta:user-defined>
    <meta:user-defined meta:name="DCTERMS.W3CDTF/OVERHEIDop.jaargang">2025</meta:user-defined>
    <meta:user-defined meta:name="OVERHEIDop.publicationIssue">558024</meta:user-defined>
    <meta:user-defined meta:name="OVERHEIDop.GmbID/DC.identifier">gmb-2025-558024</meta:user-defined>
    <meta:user-defined meta:name="OVERHEIDop.versieInformatie"/>
  </office:meta>
</office:document-meta>
</file>