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e procedure - Aanvraag vergunning voor het verbouwen van een vrijstaande woning aan Lieving 56 te Beilen</text:p>
      <text:section text:name="zakelijke-mededeling_id1-3-2" text:style-name="zakelijke-mededeling">
        <text:section text:name="zakelijke-mededeling-tekst_id1-3-2-1" text:style-name="zakelijke-mededeling-tekst">
          <text:section text:name="tekst_id1-3-2-1-1" text:style-name="tekst">
            <text:p text:style-name="common-al">De gemeente Midden-Drenthe maakt bekend een aanvraag voor een omgevingsvergunning te hebben ontvangen.</text:p>
            <text:p text:style-name="common-al"/>
            <text:p text:style-name="common-al">De vergunning is aangevraagd op 17-12-2025 voor het verbouwen van een vrijstaande woning aan Lieving 56 te Beilen </text:p>
            <text:p text:style-name="common-al"/>
            <text:p text:style-name="common-al">Waarom publiceert de gemeente Midden-Drenthe dit bericht? </text:p>
            <text:p text:style-name="common-al"/>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 </text:p>
            <text:p text:style-name="common-al"/>
            <text:p text:style-name="common-al"/>
            <text:p text:style-name="common-al"/>
            <text:p text:style-name="common-al"/>
            <text:p text:style-name="common-al">Wanneer neemt de gemeente een besluit over de aanvraag van de vergunning?</text:p>
            <text:p text:style-name="common-al"/>
            <text:p text:style-name="common-al">De gemeente streeft ernaar om binnen 8 weken een besluit te nemen. Als de vergunning wordt verleend, publiceert de gemeente een nieuw bericht. Tegen een aanvraag kan nog geen bezwaar worden ingediend. Dit is pas mogelijk nadat een omgevingsvergunning is verleend.</text:p>
            <text:p text:style-name="common-al"/>
            <text:p text:style-name="common-al"/>
            <text:p text:style-name="common-al"/>
            <text:p text:style-name="common-al"/>
            <text:p text:style-name="common-al">Informatie</text:p>
            <text:p text:style-name="common-al"/>
            <text:p text:style-name="common-al">Voor meer informatie en het maken van een afspraak kunt u contact opnemen met het Omgevingsloket, telefoonnummer (0593) 53 96 79, e-mail gemeente@middendrenthe.nl.</text:p>
            <text:p text:style-name="common-al"/>
            <text:p text:style-name="common-al">
            <text:span text:style-name="nadrukvet">Datum gepubliceerd: </text:span>22-12-2025
    </text:p>
            <text:p text:style-name="common-al">
            <text:span text:style-name="nadrukvet">Reageren mogelijk tot: </text:span>02-02-2026
    </text:p>
            <text:p text:style-name="common-al">
            <text:a xlink:href="https://formulieren.middendrenthe.nl/website/!suite42.scherm1260?mObj=1504966" xlink:type="simple">(https://formulieren.middendrenthe.nl/website/!suite42.scherm1260?mObj=1504966)</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558023</text:span><text:line-break/><text:date style:data-style-name="dag" text:fixed="true" text:date-value="2025-12-22"/><text:line-break/><text:date style:data-style-name="jaar" text:fixed="true" text:date-value="2025-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8023</text:span><text:date style:data-style-name="nicedate" text:fixed="true" text:date-value="202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8023</text:span><text:date style:data-style-name="nicedate" text:fixed="true" text:date-value="2025-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Midden-Drenthe</meta:user-defined>
    <meta:user-defined meta:name="OVERHEIDop.Rubriek/DC.type">omgevingsvergunning</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reguliere procedure - Aanvraag vergunning voor het verbouwen van een vrijstaande woning aan Lieving 56 te Beilen</meta:user-defined>
    <meta:user-defined meta:name="DCTERMS.W3CDTF/DCTERMS.available">2025-12-22</meta:user-defined>
    <meta:user-defined meta:name="DCTERMS.W3CDTF/OVERHEIDop.jaargang">2025</meta:user-defined>
    <meta:user-defined meta:name="OVERHEIDop.publicationIssue">558023</meta:user-defined>
    <meta:user-defined meta:name="OVERHEIDop.GmbID/DC.identifier">gmb-2025-558023</meta:user-defined>
    <meta:user-defined meta:name="OVERHEIDop.versieInformatie"/>
  </office:meta>
</office:document-meta>
</file>