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8-7-1-1">
      <style:table-column-properties style:rel-column-width="58*"/>
    </style:style>
    <style:style style:family="table-column" style:parent-style-name="colspec" style:name="id1-3-2-2-1-2-8-7-1-2">
      <style:table-column-properties style:rel-column-width="11*"/>
    </style:style>
    <style:style style:family="table-column" style:parent-style-name="colspec" style:name="id1-3-2-2-1-2-8-7-1-3">
      <style:table-column-properties style:rel-column-width="12*"/>
    </style: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ctiviteiten jaarwisseling gemeente Achtkarspelen</text:p>
      <text:section text:name="regeling_id1-3-2" text:style-name="regeling">
        <text:section text:name="aanhef_id1-3-2-1" text:style-name="aanhef">
          <text:section text:name="preambule_id1-3-2-1-1" text:style-name="preambule">
            <text:p text:style-name="al">Het college van burgemeester en wethouders van de gemeente Achtkarspelen;</text:p>
            <text:p text:style-name="al"/>
            <text:p text:style-name="al"/>
            <text:p text:style-name="al">overwegende dat een feestelijke jaarwisseling, zonder overlast, schade, incidenten en (vuurwerk)slachtoffers wenselijk is;</text:p>
            <text:p text:style-name="al"/>
            <text:p text:style-name="al">en dat de vernielingen en overlast tijdens de jaarwisseling met name plaatsvinden ten tijde van de donkere uren laat in de middag, ’s avonds en ‘s nachts;</text:p>
            <text:p text:style-name="al"/>
            <text:p text:style-name="al">en dat het wenselijk is dat inwoners, ondernemers en/of lokale verenigingen zelf hun eigen feestelijke jaarwisseling organiseren;</text:p>
            <text:p text:style-name="al"/>
            <text:p text:style-name="al">gelet op de Algemene Subsidieverordening Achtkarspelen 2024, in het bijzonder artikel 3;</text:p>
            <text:p text:style-name="al">en gelet op titel 4.2 van de Algemene wet bestuursrecht;</text:p>
            <text:p text:style-name="al"/>
            <text:p text:style-name="al">besluit vast te stellen de Subsidieregeling activiteiten jaarwisseling gemeente Achtkarspelen.</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Algemene bepalingen</text:p>
              <text:section text:name="artikel_id1-3-2-2-1-2-2" text:style-name="artikel">
                <text:p text:style-name="artikel_kop_titel"><text:span text:style-name="artikel_kop_label">Artikel</text:span> <text:span text:style-name="artikel_kop_nr">1</text:span> Begripsbepalingen</text:p>
                <text:list text:style-name="id1-3-2-2-1-2-2-2">
                  <text:list-item text:style-override="id1-3-2-2-1-2-2-2">
                    <text:number>1.</text:number>
                    <text:p text:style-name="al">Activiteit: een openbare, voor iedereen toegankelijke gebeurtenis tijdens de jaarwisseling;</text:p>
                  </text:list-item>
                  <text:list-item text:style-override="id1-3-2-2-1-2-2-3">
                    <text:number>2.</text:number>
                    <text:p text:style-name="al">ASV: Algemene subsidieverordening Achtkarspelen 2024;</text:p>
                  </text:list-item>
                  <text:list-item text:style-override="id1-3-2-2-1-2-2-4">
                    <text:number>3.</text:number>
                    <text:p text:style-name="al">Awb: Algemene Wet Bestuursrecht;</text:p>
                  </text:list-item>
                  <text:list-item text:style-override="id1-3-2-2-1-2-2-5">
                    <text:number>4.</text:number>
                    <text:p text:style-name="al">College: het college van burgemeester en wethouders van de gemeente Achtkarspelen;</text:p>
                  </text:list-item>
                  <text:list-item text:style-override="id1-3-2-2-1-2-2-6">
                    <text:number>5.</text:number>
                    <text:p text:style-name="al">Subsidieplafond: het bedrag dat gedurende een bepaald tijdvak ten hoogste beschikbaar is voor de verstrekking van subsidies ten behoeve van activiteiten voor de jaarwisseling; </text:p>
                  </text:list-item>
                  <text:list-item text:style-override="id1-3-2-2-1-2-2-7">
                    <text:number>6.</text:number>
                    <text:p text:style-name="al">Jaarwisseling: de periode van 31 december tot en met 1 januari van het daaropvolgende jaar.</text:p>
                  </text:list-item>
                </text:list>
              </text:section>
              <text:section text:name="artikel_id1-3-2-2-1-2-3" text:style-name="artikel">
                <text:p text:style-name="artikel_kop_titel"><text:span text:style-name="artikel_kop_label">Artikel</text:span> <text:span text:style-name="artikel_kop_nr">2</text:span> Algemene subsidieverordening</text:p>
                <text:list text:style-name="id1-3-2-2-1-2-3-2">
                  <text:list-item text:style-override="id1-3-2-2-1-2-3-2">
                    <text:number>1.</text:number>
                    <text:p text:style-name="al">De ASV is van toepassing op subsidies die op basis van deze regeling worden verstrekt;</text:p>
                  </text:list-item>
                  <text:list-item text:style-override="id1-3-2-2-1-2-3-3">
                    <text:number>2.</text:number>
                    <text:p text:style-name="al">Voor zover in deze regeling van de ASV afwijkende bepalingen zijn opgenomen, geldt deze regeling.</text:p>
                  </text:list-item>
                </text:list>
              </text:section>
              <text:section text:name="artikel_id1-3-2-2-1-2-4" text:style-name="artikel">
                <text:p text:style-name="artikel_kop_titel"><text:span text:style-name="artikel_kop_label">Artikel</text:span> <text:span text:style-name="artikel_kop_nr">3</text:span> Doel van deze regeling</text:p>
                <text:p text:style-name="al">Het doel van deze subsidieregeling is op een positieve manier een bijdrage leveren aan een veilige jaarwisseling, door:</text:p>
                <text:list text:style-name="id1-3-2-2-1-2-4-3">
                  <text:list-item text:style-override="id1-3-2-2-1-2-4-3-1">
                    <text:number>1.</text:number>
                    <text:p text:style-name="al">initiatieven die gericht zijn op feestelijke, aansprekende en verbindende activiteiten tijdens de jaarwisseling, te stimuleren, en</text:p>
                  </text:list-item>
                  <text:list-item text:style-override="id1-3-2-2-1-2-4-3-2">
                    <text:number>2.</text:number>
                    <text:p text:style-name="al">de overlast en het vandalisme op straat te verminderen en daarmee bijdragen aan het beschermen van de openbare orde en veiligheid.</text:p>
                  </text:list-item>
                </text:list>
              </text:section>
              <text:section text:name="artikel_id1-3-2-2-1-2-5" text:style-name="artikel">
                <text:p text:style-name="artikel_kop_titel"><text:span text:style-name="artikel_kop_label">Artikel</text:span> <text:span text:style-name="artikel_kop_nr">4</text:span> Doelgroep</text:p>
                <text:list text:style-name="id1-3-2-2-1-2-5-2">
                  <text:list-item text:style-override="id1-3-2-2-1-2-5-2">
                    <text:number>1.</text:number>
                    <text:p text:style-name="al">Subsidie op grond van deze regeling wordt uitsluitend verstrekt aan rechtspersonen of aan natuurlijke personen die activiteiten organiseren en/of uitvoeren die bijdragen aan het bereiken van het doel beschreven in artikel 3 van deze regeling;</text:p>
                  </text:list-item>
                  <text:list-item text:style-override="id1-3-2-2-1-2-5-3">
                    <text:number>2.</text:number>
                    <text:p text:style-name="al">Organisaties kunnen ook in samenwerking subsidie aanvragen. Als er sprake is van een samenwerking tussen meerdere organisaties wijzen zij uit hun midden een penvoerder aan die de subsidie aanvraagt.</text:p>
                  </text:list-item>
                </text:list>
              </text:section>
              <text:section text:name="artikel_id1-3-2-2-1-2-6" text:style-name="artikel">
                <text:p text:style-name="artikel_kop_titel"><text:span text:style-name="artikel_kop_label">Artikel</text:span> <text:span text:style-name="artikel_kop_nr">5</text:span> Kosten die voor subsidie in aanmerkingen komen</text:p>
                <text:p text:style-name="al">Voor subsidie komen uitsluitend de kosten in aanmerking die redelijkerwijs noodzakelijk zijn om het doel van de activiteiten, zoals bedoeld in artikel 3, te realiseren.</text:p>
              </text:section>
              <text:section text:name="artikel_id1-3-2-2-1-2-7" text:style-name="artikel">
                <text:p text:style-name="artikel_kop_titel"><text:span text:style-name="artikel_kop_label">Artikel</text:span> <text:span text:style-name="artikel_kop_nr">6</text:span> Te subsidiëren activiteiten</text:p>
                <text:p text:style-name="al">Subsidie wordt uitsluitend verstrekt voor een activiteit die: </text:p>
                <text:list text:style-name="id1-3-2-2-1-2-7-3">
                  <text:list-item text:style-override="id1-3-2-2-1-2-7-3-1">
                    <text:number>1.</text:number>
                    <text:p text:style-name="al">past binnen de doelstelling van deze regeling en plaatsvindt tijdens de jaarwisseling;</text:p>
                  </text:list-item>
                  <text:list-item text:style-override="id1-3-2-2-1-2-7-3-2">
                    <text:number>2.</text:number>
                    <text:p text:style-name="al">de kosten zijn gelijk aan of hoger dan het subsidiebedrag;</text:p>
                  </text:list-item>
                  <text:list-item text:style-override="id1-3-2-2-1-2-7-3-3">
                    <text:number>3.</text:number>
                    <text:p text:style-name="al">zich niet richt op de financiële ondersteuning van een goed doel.</text:p>
                  </text:list-item>
                </text:list>
              </text:section>
              <text:section text:name="artikel_id1-3-2-2-1-2-8" text:style-name="artikel">
                <text:p text:style-name="artikel_kop_titel"><text:span text:style-name="artikel_kop_label">Artikel</text:span> <text:span text:style-name="artikel_kop_nr">7</text:span> Subsidieplafond, berekening van de subsidie en wijze van verdeling</text:p>
                <text:list text:style-name="id1-3-2-2-1-2-8-2">
                  <text:list-item text:style-override="id1-3-2-2-1-2-8-2">
                    <text:number>1.</text:number>
                    <text:p text:style-name="al">Het college stelt voor de activiteiten die voor de subsidie in aanmerking komen als bedoeld in artikel 3 een subsidieplafond vast;</text:p>
                  </text:list-item>
                  <text:list-item text:style-override="id1-3-2-2-1-2-8-3">
                    <text:number>2.</text:number>
                    <text:p text:style-name="al">Het subsidieplafond voor deze subsidieregeling is vastgesteld op € 27.750;</text:p>
                  </text:list-item>
                  <text:list-item text:style-override="id1-3-2-2-1-2-8-4">
                    <text:number>3.</text:number>
                    <text:p text:style-name="al">Het college neemt jaarlijks maximaal één aanvraag per dorp in behandeling, hierbij wordt Gerkesklooster-Stroobos beschouwd als één dorp; </text:p>
                  </text:list-item>
                  <text:list-item text:style-override="id1-3-2-2-1-2-8-5">
                    <text:number>4.</text:number>
                    <text:p text:style-name="al">Bij de verdeling van de subsidie wordt gewerkt met de volgende staffel:</text:p>
                  </text:list-item>
                </text:list>
                <text:p text:style-name="al"/>
                <text:section text:name="table_id1-3-2-2-1-2-8-7" text:style-name="table">
                  <text:p text:style-name="table_top"/>
                  <table:table table:style-name="tgroup">
                    <table:table-column table:style-name="id1-3-2-2-1-2-8-7-1-1"/>
                    <table:table-column table:style-name="id1-3-2-2-1-2-8-7-1-2"/>
                    <table:table-column table:style-name="id1-3-2-2-1-2-8-7-1-3"/>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Maximaal bedrag</text:p>
                      </table:table-cell>
                      <table:table-cell table:style-name="cell_frame_all" table:number-rows-spanned="1" table:number-columns-spanned="1">
                        <text:p text:style-name="table_al">Maximaal aantal</text:p>
                      </table:table-cell>
                    </table:table-row>
                    <table:table-row table:style-name="row">
                      <table:table-cell table:style-name="cell_frame_all" table:number-rows-spanned="1" table:number-columns-spanned="1">
                        <text:p text:style-name="table_al">Feest Surhuisterveen</text:p>
                      </table:table-cell>
                      <table:table-cell table:style-name="cell_frame_all" table:number-rows-spanned="1" table:number-columns-spanned="1">
                        <text:p text:style-name="table_al">€ 11.0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eest Buitenpost</text:p>
                      </table:table-cell>
                      <table:table-cell table:style-name="cell_frame_all" table:number-rows-spanned="1" table:number-columns-spanned="1">
                        <text:p text:style-name="table_al">€ 5.5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eest overige dorpen in Achtkarspelen</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Subsidieplafond per jaar</text:p>
                      </table:table-cell>
                      <table:table-cell table:style-name="cell_frame_all" table:number-rows-spanned="1" table:number-columns-spanned="1">
                        <text:p text:style-name="table_al">€ 27.750</text:p>
                      </table:table-cell>
                      <table:table-cell table:style-name="cell_frame_all" table:number-rows-spanned="1" table:number-columns-spanned="1">
                        <text:p text:style-name="table_al"/>
                      </table:table-cell>
                    </table:table-row>
                  </table:table>
                  <text:p text:style-name="table_bottom"/>
                </text:section>
              </text:section>
              <text:section text:name="artikel_id1-3-2-2-1-2-9" text:style-name="artikel">
                <text:p text:style-name="artikel_kop_titel"><text:span text:style-name="artikel_kop_label">Artikel</text:span> <text:span text:style-name="artikel_kop_nr">8</text:span> Wijze van verdeling en rangschikking</text:p>
                <text:list text:style-name="id1-3-2-2-1-2-9-2">
                  <text:list-item text:style-override="id1-3-2-2-1-2-9-2">
                    <text:number>1.</text:number>
                    <text:p text:style-name="al">Bij de verdeling wordt gewerkt met een staffel, zoals vermeld in artikel 7 van deze regeling; </text:p>
                  </text:list-item>
                  <text:list-item text:style-override="id1-3-2-2-1-2-9-3">
                    <text:number>2.</text:number>
                    <text:p text:style-name="al">Bij de verdeling wordt gewerkt met de volgende rangschikking:</text:p>
                    <text:list text:style-name="id1-3-2-2-1-2-9-3-3">
                      <text:list-item text:style-override="id1-3-2-2-1-2-9-3-3-1">
                        <text:number>a.</text:number>
                        <text:p text:style-name="al">Aanvragen worden behandeld op volgorde van binnenkomst, waarbij als datum van ontvangst geldt de dag waarop de aanvraag, overeenkomstig artikel 9 en 10 van deze regeling, volledig is; </text:p>
                      </text:list-item>
                      <text:list-item text:style-override="id1-3-2-2-1-2-9-3-3-2">
                        <text:number>b.</text:number>
                        <text:p text:style-name="al">Aanvragen ingediend door personen of organisaties uit de gemeente Achtkarspelen krijgen voorrang op aanvragen door indieners van buiten de gemeente, ongeacht of deze later is ingediend;</text:p>
                      </text:list-item>
                      <text:list-item text:style-override="id1-3-2-2-1-2-9-3-3-3">
                        <text:number>c.</text:number>
                        <text:p text:style-name="al">De activiteit dient (openbaar) toegankelijk te zijn voor alle inwoners van de gemeente;</text:p>
                      </text:list-item>
                      <text:list-item text:style-override="id1-3-2-2-1-2-9-3-3-4">
                        <text:number>d.</text:number>
                        <text:p text:style-name="al">De activiteit dient plaats te vinden tussen oudejaarsdag 31 december 13:00 uur en nieuwjaarsdag 1 januari 06:00 uur;</text:p>
                      </text:list-item>
                      <text:list-item text:style-override="id1-3-2-2-1-2-9-3-3-5">
                        <text:number>e.</text:number>
                        <text:p text:style-name="al">De invulling van de geplande activiteit draagt bij aan het doel van de gemeente als bedoeld in artikel 3. </text:p>
                      </text:list-item>
                    </text:list>
                  </text:list-item>
                </text:list>
              </text:section>
              <text:section text:name="artikel_id1-3-2-2-1-2-10" text:style-name="artikel">
                <text:p text:style-name="artikel_kop_titel"><text:span text:style-name="artikel_kop_label">Artikel</text:span> <text:span text:style-name="artikel_kop_nr">9</text:span> Voorwaarden</text:p>
                <text:p text:style-name="al">Om voor subsidie op basis van deze subsidieregeling in aanmerking te komen dient een ontvankelijke aanvraag, ter aanvulling van artikel 6 van de ASV, te voldoen aan de volgende voorwaarden:</text:p>
                <text:list text:style-name="id1-3-2-2-1-2-10-3">
                  <text:list-item text:style-override="id1-3-2-2-1-2-10-3-1">
                    <text:number>1.</text:number>
                    <text:p text:style-name="al">Aanvragen worden ingediend door een natuurlijke persoon of door een rechtspersoon; </text:p>
                  </text:list-item>
                  <text:list-item text:style-override="id1-3-2-2-1-2-10-3-2">
                    <text:number>2.</text:number>
                    <text:p text:style-name="al">Per natuurlijke persoon/rechtspersoon kan slechts één aanvraag worden ingediend; </text:p>
                  </text:list-item>
                  <text:list-item text:style-override="id1-3-2-2-1-2-10-3-3">
                    <text:number>3.</text:number>
                    <text:p text:style-name="al">De aanvraag is tussen 1 juni tot en met 30 september van het jaar waarop de aanvraag betrekking heeft ingediend;</text:p>
                  </text:list-item>
                  <text:list-item text:style-override="id1-3-2-2-1-2-10-3-4">
                    <text:number>4.</text:number>
                    <text:p text:style-name="al">Een ontvankelijke subsidieaanvraag bevat een plan waarin in ieder geval beschreven staat: </text:p>
                    <text:list text:style-name="id1-3-2-2-1-2-10-3-4-3">
                      <text:list-item text:style-override="id1-3-2-2-1-2-10-3-4-3-1">
                        <text:number>a.</text:number>
                        <text:p text:style-name="al">een beschrijving en begroting van de activiteit;</text:p>
                      </text:list-item>
                      <text:list-item text:style-override="id1-3-2-2-1-2-10-3-4-3-2">
                        <text:number>b.</text:number>
                        <text:p text:style-name="al">welk doel bereikt gaat worden.</text:p>
                      </text:list-item>
                    </text:list>
                  </text:list-item>
                  <text:list-item text:style-override="id1-3-2-2-1-2-10-3-5">
                    <text:number>5.</text:number>
                    <text:p text:style-name="al">De activiteiten vinden plaats tussen oudejaarsdag 31 december 13.00 uur en nieuwjaarsdag 1 januari 06.00 uur.</text:p>
                  </text:list-item>
                </text:list>
              </text:section>
              <text:section text:name="artikel_id1-3-2-2-1-2-11" text:style-name="artikel">
                <text:p text:style-name="artikel_kop_titel"><text:span text:style-name="artikel_kop_label">Artikel</text:span> <text:span text:style-name="artikel_kop_nr">10</text:span> Weigerings-, intrekkings- en terugvorderingsgronden</text:p>
                <text:p text:style-name="al">Onverminderd artikel 9 van de ASV kan subsidieverlening worden geweigerd, ingetrokken en/of teruggevorderd indien: </text:p>
                <text:list text:style-name="id1-3-2-2-1-2-11-3">
                  <text:list-item text:style-override="id1-3-2-2-1-2-11-3-1">
                    <text:number>1.</text:number>
                    <text:p text:style-name="al">de activiteit in onvoldoende mate bijdraagt aan het bereiken van het doel van deze regeling;</text:p>
                  </text:list-item>
                  <text:list-item text:style-override="id1-3-2-2-1-2-11-3-2">
                    <text:number>2.</text:number>
                    <text:p text:style-name="al">er al op andere wijze subsidie voor een activiteit in het kader van deze regeling is verleend door de gemeente;</text:p>
                  </text:list-item>
                  <text:list-item text:style-override="id1-3-2-2-1-2-11-3-3">
                    <text:number>3.</text:number>
                    <text:p text:style-name="al">de aanvraag niet voldoet aan de voorwaarden genoemd in deze regeling;</text:p>
                  </text:list-item>
                  <text:list-item text:style-override="id1-3-2-2-1-2-11-3-4">
                    <text:number>4.</text:number>
                    <text:p text:style-name="al">de benodigde vergunningen, ontheffingen en overige toestemmingen voor de organisatie van de activiteit niet worden verstrekt of worden ingetrokken;</text:p>
                  </text:list-item>
                  <text:list-item text:style-override="id1-3-2-2-1-2-11-3-5">
                    <text:number>5.</text:number>
                    <text:p text:style-name="al">de kosten voor de activiteit niet in verhouding staan tot het doel van de activiteit;</text:p>
                  </text:list-item>
                  <text:list-item text:style-override="id1-3-2-2-1-2-11-3-6">
                    <text:number>6.</text:number>
                    <text:p text:style-name="al">de activiteit niet plaatsvindt in de gemeente Achtkarspelen; </text:p>
                  </text:list-item>
                  <text:list-item text:style-override="id1-3-2-2-1-2-11-3-7">
                    <text:number>7.</text:number>
                    <text:p text:style-name="al">de activiteit niet voor iedereen toegankelijk is;</text:p>
                  </text:list-item>
                  <text:list-item text:style-override="id1-3-2-2-1-2-11-3-8">
                    <text:number>8.</text:number>
                    <text:p text:style-name="al">de aanvraag betrekking heeft op de aanschaf van vuurwerk en/of carbid;</text:p>
                  </text:list-item>
                  <text:list-item text:style-override="id1-3-2-2-1-2-11-3-9">
                    <text:number>9.</text:number>
                    <text:p text:style-name="al">als de gesubsidieerde activiteit onverhoopt niet door kan gaan of in een andere vorm door moet gaan, dan ontvangt het college hier zo snel mogelijk bericht van. Dit kan van invloed zijn op het subsidiebedrag.</text:p>
                  </text:list-item>
                </text:list>
              </text:section>
              <text:section text:name="artikel_id1-3-2-2-1-2-12" text:style-name="artikel">
                <text:p text:style-name="artikel_kop_titel"><text:span text:style-name="artikel_kop_label">Artikel</text:span> <text:span text:style-name="artikel_kop_nr">11</text:span> Vaststelling subsidies tot en met € 5.000</text:p>
                <text:list text:style-name="id1-3-2-2-1-2-12-2">
                  <text:list-item text:style-override="id1-3-2-2-1-2-12-2">
                    <text:number>1.</text:number>
                    <text:p text:style-name="al">Subsidies tot en met € 5.000 worden door het college direct vastgesteld, zonder dat hiervoor eerst een verantwoording is ingediend;</text:p>
                  </text:list-item>
                  <text:list-item text:style-override="id1-3-2-2-1-2-12-3">
                    <text:number>2.</text:number>
                    <text:p text:style-name="al">Het college kan te allen tijde steekproefsgewijs verantwoording vragen over de uitgevoerde activiteit.</text:p>
                  </text:list-item>
                </text:list>
              </text:section>
              <text:section text:name="artikel_id1-3-2-2-1-2-13" text:style-name="artikel">
                <text:p text:style-name="artikel_kop_titel"><text:span text:style-name="artikel_kop_label">Artikel</text:span> <text:span text:style-name="artikel_kop_nr">12</text:span> Vaststelling subsidies boven de € 5.000</text:p>
                <text:list text:style-name="id1-3-2-2-1-2-13-2">
                  <text:list-item text:style-override="id1-3-2-2-1-2-13-2">
                    <text:number>1.</text:number>
                    <text:p text:style-name="al">Subsidies boven de € 5.000 worden na verantwoording vastgesteld, als bedoeld onder lid 3 van dit artikel;</text:p>
                  </text:list-item>
                  <text:list-item text:style-override="id1-3-2-2-1-2-13-3">
                    <text:number>2.</text:number>
                    <text:p text:style-name="al">Organisatoren moeten zo spoedig mogelijk na de jaarwisselingsactiviteiten, uiterlijk 15 februari, verantwoording afleggen aan de gemeente over de kosten/baten van de activiteit vergezeld met documentatie;</text:p>
                  </text:list-item>
                  <text:list-item text:style-override="id1-3-2-2-1-2-13-4">
                    <text:number>3.</text:number>
                    <text:p text:style-name="al">Vaststelling van de subsidie vindt plaats na afloop van de jaarwisselingsactiviteit, nadat een specificatie van de kosten/baten is overlegd én nadat door de gemeente geconstateerd is dat alles netjes is achtergelaten en er op of rond de feestlocatie geen aan de organisatie toe te rekenen schade is veroorzaakt;</text:p>
                  </text:list-item>
                  <text:list-item text:style-override="id1-3-2-2-1-2-13-5">
                    <text:number>4.</text:number>
                    <text:p text:style-name="al">Als uit de verantwoording blijkt dat de activiteit niet, of niet in zijn geheel, heeft plaatsgevonden, dan kan de subsidie (deels) worden ingetrokken of (deels) worden teruggevorderd.</text:p>
                  </text:list-item>
                </text:list>
              </text:section>
              <text:section text:name="artikel_id1-3-2-2-1-2-14" text:style-name="artikel">
                <text:p text:style-name="artikel_kop_titel"><text:span text:style-name="artikel_kop_label">Artikel</text:span> <text:span text:style-name="artikel_kop_nr">13</text:span> Hardheidsclausule</text:p>
                <text:p text:style-name="al">Het college kan in bijzondere gevallen artikelen van deze regeling buiten toepassing laten of daarvan afwijken, voor zover toepassing – gelet op het doel van de regeling – leidt tot een onbillijkheid van overwegende aard.</text:p>
              </text:section>
              <text:section text:name="artikel_id1-3-2-2-1-2-15" text:style-name="artikel">
                <text:p text:style-name="artikel_kop_titel"><text:span text:style-name="artikel_kop_label">Artikel</text:span> <text:span text:style-name="artikel_kop_nr">14</text:span> Inwerkingtreding en citeertitel</text:p>
                <text:list text:style-name="id1-3-2-2-1-2-15-2">
                  <text:list-item text:style-override="id1-3-2-2-1-2-15-2">
                    <text:number>1.</text:number>
                    <text:p text:style-name="al">Deze regeling treedt in werking op 15 januari 2026. </text:p>
                  </text:list-item>
                  <text:list-item text:style-override="id1-3-2-2-1-2-15-3">
                    <text:number>2.</text:number>
                    <text:p text:style-name="al">Deze regeling kan worden aangehaald als “Subsidieregeling activiteiten jaarwisseling Achtkarspelen.” </text:p>
                  </text:list-item>
                </text:list>
              </text:section>
            </text:section>
            <text:p text:style-name="hoofdstuk_bottom"/>
          </text:section>
        </text:section>
        <text:section text:name="regeling-sluiting_id1-3-2-3" text:style-name="regeling-sluiting">
          <text:section text:name="ondertekening_id1-3-2-3-1">
            <text:p><text:span text:style-name="functie">Zo is besloten in de collegevergadering van 14 oktober 2025.</text:span></text:p>
            <text:p><text:span text:style-name="functie"/></text:p>
          </text:section>
          <text:section text:name="ondertekening_id1-3-2-3-2">
            <text:p><text:span text:style-name="functie"/></text:p>
            <text:p><text:span text:style-name="functie">J.D. de Vries</text:span></text:p>
            <text:p><text:span text:style-name="functie">Burgemeester</text:span></text:p>
            <text:p><text:span text:style-name="functie"/></text:p>
          </text:section>
          <text:section text:name="ondertekening_id1-3-2-3-3">
            <text:p><text:span text:style-name="functie"/></text:p>
            <text:p><text:span text:style-name="functie">M.P. de Jong</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5802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2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2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Financiën | Organisatie en beleid</meta:user-defined>
    <meta:user-defined meta:name="DC.source">artikel 3 van de Algemene subsidieverordening Achtkarspelen 2024]|[https://lokaleregelgeving.overheid.nl/CVDR717875/1#hoofdstuk_1_artikel_3.</meta:user-defined>
    <meta:user-defined meta:name="DC.source">titel 4.2 van de Algemene wet bestuursrecht]|[1.0:c:BWBR0005537&amp;titeldeel=4.2&amp;g=2025-11-21</meta:user-defined>
    <meta:user-defined meta:name="OVERHEIDop.referentienummer">202504176879</meta:user-defined>
    <meta:user-defined meta:name="DCTERMS.alternative">Subsidieregeling activiteiten jaarwisseling Achtkarspelen</meta:user-defined>
    <dc:language>nl</dc:language>
    <meta:user-defined meta:name="OVERHEIDop.locatietype/OVERHEIDop.gebiedsmarkering">Gemeente</meta:user-defined>
    <meta:user-defined meta:name="DC.title">Subsidieregeling activiteiten jaarwisseling gemeente Achtkarspelen</meta:user-defined>
    <meta:user-defined meta:name="DCTERMS.W3CDTF/DCTERMS.available">2025-12-22</meta:user-defined>
    <meta:user-defined meta:name="DCTERMS.W3CDTF/OVERHEIDop.jaargang">2025</meta:user-defined>
    <meta:user-defined meta:name="OVERHEIDop.publicationIssue">558021</meta:user-defined>
    <meta:user-defined meta:name="OVERHEIDop.betreftRegeling">CVDR751595_1</meta:user-defined>
    <meta:user-defined meta:name="xs:date/OVERHEIDop.startdatum">2026-01-15</meta:user-defined>
    <meta:user-defined meta:name="OVERHEIDop.GmbID/DC.identifier">gmb-2025-558021</meta:user-defined>
    <meta:user-defined meta:name="OVERHEIDop.versieInformatie"/>
  </office:meta>
</office:document-meta>
</file>