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plat dak aan de Schilkampen 19 a, 8924 BC Leeuwarden (OV-2025-03433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plat dak aan de Schilkampen 19 a, 8924 BC Leeuwarden. Bij ons geregistreerd onder kenmerk: OV-2025-03433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12-2025. De gemeente Leeuwarden neemt daarover waarschijnlijk voor 11-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801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1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1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333</meta:user-defined>
    <dc:language>nl</dc:language>
    <meta:user-defined meta:name="OVERHEIDop.locatietype/OVERHEIDop.gebiedsmarkering">Punt</meta:user-defined>
    <meta:user-defined meta:name="DC.title">Aanvraag omgevingsvergunning voor het realiseren van een plat dak aan de Schilkampen 19 a, 8924 BC Leeuwarden (OV-2025-034333)</meta:user-defined>
    <meta:user-defined meta:name="DCTERMS.W3CDTF/DCTERMS.available">2025-12-19</meta:user-defined>
    <meta:user-defined meta:name="DCTERMS.W3CDTF/OVERHEIDop.jaargang">2025</meta:user-defined>
    <meta:user-defined meta:name="OVERHEIDop.publicationIssue">558019</meta:user-defined>
    <meta:user-defined meta:name="OVERHEIDop.GmbID/DC.identifier">gmb-2025-558019</meta:user-defined>
    <meta:user-defined meta:name="OVERHEIDop.versieInformatie"/>
  </office:meta>
</office:document-meta>
</file>