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steinlaan 23, 8501 KK Joure: Verlenging beslistermijn aangevraagde omgevingsvergunning splitsen van de woning in 2 appartementen. (Z.865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Iepensteinlaan 23, 8501 KK Joure </text:span>
          </text:p>
            <text:p text:style-name="common-al">Op 17-12-2025 heeft de gemeente de beslistermijn voor een aangevraagde omgevingsvergunning voor de Iepensteinlaan 23, 8501 KK Joure verlengd met maximaal zes weken. De uiterste datum waarop de gemeente een besluit moet nemen is nu 26-01-2026. De aanvraag betreft het splitsen van de woning in 2 appartement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0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973</meta:user-defined>
    <dc:language>nl</dc:language>
    <meta:user-defined meta:name="OVERHEIDop.locatietype/OVERHEIDop.gebiedsmarkering">Punt</meta:user-defined>
    <meta:user-defined meta:name="DC.title">Iepensteinlaan 23, 8501 KK Joure: Verlenging beslistermijn aangevraagde omgevingsvergunning splitsen van de woning in 2 appartementen. (Z.865973)</meta:user-defined>
    <meta:user-defined meta:name="DCTERMS.W3CDTF/DCTERMS.available">2025-12-19</meta:user-defined>
    <meta:user-defined meta:name="DCTERMS.W3CDTF/OVERHEIDop.jaargang">2025</meta:user-defined>
    <meta:user-defined meta:name="OVERHEIDop.publicationIssue">558017</meta:user-defined>
    <meta:user-defined meta:name="OVERHEIDop.GmbID/DC.identifier">gmb-2025-558017</meta:user-defined>
    <meta:user-defined meta:name="OVERHEIDop.versieInformatie"/>
  </office:meta>
</office:document-meta>
</file>