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oorgenomen ontwikkeling Hart voor Oostpoort</text:p>
      <text:section text:name="zakelijke-mededeling_id1-3-2" text:style-name="zakelijke-mededeling">
        <text:section text:name="zakelijke-mededeling-tekst_id1-3-2-1" text:style-name="zakelijke-mededeling-tekst">
          <text:section text:name="tekst_id1-3-2-1-1" text:style-name="tekst">
            <text:p text:style-name="common-al">Het gebied rond station Haarlem Spaarnwoude verandert de komende jaren in een compact en gemengd stedelijk gebied waar het prettig wonen, werken en verblijven is. In Hart voor Oostpoort is ruimte voor woningen, bedrijven, voorzieningen en recreatie. Aan beide kanten van het spoor komen in totaal ruim 900 woningen. Aan de kant van de Waarderpolder komen ook voorzieningen, kantoren en een P+R met 150 parkeerplaatsen.</text:p>
            <text:p text:style-name="common-al">
            <text:span text:style-name="nadrukvet">Ontwerp-masterplan Hart voor Oostpoort</text:span>
          </text:p>
            <text:p text:style-name="common-al">Voor de gebiedsontwikkeling van Hart voor Oostpoort is een ontwerp-masterplan inclusief een Programma van Eisen voor de Leefomgeving (PvEL) opgesteld. Het ontwerp-masterplan en PvEL bevatten de uitgangspunten voor de verdere planontwikkeling. Het college van burgemeester en wethouders geeft het ontwerp Masterplan en PvEL nu vrij voor inspraak. </text:p>
            <text:p text:style-name="common-al">
            <text:span text:style-name="nadrukvet">U kunt reageren op het ontwerp-masterplan </text:span>
          </text:p>
            <text:p text:style-name="common-al">Het ontwerp-masterplan en PvEL liggen zes weken ter inzage: van 22 december 2025 tot en met 2 februari 2026. In deze periode kunt u een reactie geven op het ontwerp. Na de inspraakperiode worden alle inspraakreacties verwerkt en in een Nota van Beantwoording samengevat. Het college zal uiteindelijk een besluit nemen over de vaststelling van het masterplan en PvEL. Voordat zij dit doet zal een bespreking in de raad plaatsvinden over het ontwerp en de zienswijzen. </text:p>
            <text:p text:style-name="common-al">U kunt een reactie geven door middel van:</text:p>
            <text:list text:style-name="id1-3-2-1-1-7">
              <text:list-item text:style-override="id1-3-2-1-1-7-1">
                <text:number>•</text:number>
                <text:p text:style-name="al">een e-mail: <text:a xlink:href="mailto:ontwikkelzoneoostpoort@haarlem.nl" xlink:type="simple"><text:span text:style-name="nadrukondlijn">ontwikkelzoneoostpoort@haarlem.n</text:span>l</text:a>;  </text:p>
              </text:list-item>
              <text:list-item text:style-override="id1-3-2-1-1-7-2">
                <text:number>•</text:number>
                <text:p text:style-name="al">een brief: Gemeente Haarlem, Postbus 511, 2003 PB Haarlem, t.a.v. dhr. N.C. Brink., onderwerp: Inspraakreactie ontwerp Masterplan en PvEL Oostpoort;</text:p>
              </text:list-item>
              <text:list-item text:style-override="id1-3-2-1-1-7-3">
                <text:number>•</text:number>
                <text:p text:style-name="al">een reactie geven door het invullen van het inspraakformulier op de projectpagina (zie hieronder). </text:p>
              </text:list-item>
            </text:list>
            <text:p text:style-name="common-al">
            <text:span text:style-name="nadrukvet">Het ontwerp-masterplan en PvEL zijn digitaal in te zien</text:span>
          </text:p>
            <text:p text:style-name="common-al">Meer informatie over het ontwerp kunt u vinden op:</text:p>
            <text:list text:style-name="id1-3-2-1-1-10">
              <text:list-item text:style-override="id1-3-2-1-1-10-1">
                <text:number>•</text:number>
                <text:p text:style-name="al">De projectpagina: <text:a xlink:href="https://haarlem.nl/ontwikkeling-oostpoort" xlink:type="simple"><text:span text:style-name="nadrukondlijn">Ontwikkeling Oostpoort | Gemeente Haarlem (https://haarlem.nl/ontwikkeling-oostpoort</text:span></text:a>)</text:p>
              </text:list-item>
              <text:list-item text:style-override="id1-3-2-1-1-10-2">
                <text:number>•</text:number>
                <text:p text:style-name="al">
                <text:a xlink:href="https://gemeentebestuur-haarlem.notubiz.nl/uitgebreide_kalender" xlink:type="simple">
                  <text:span text:style-name="nadrukondlijn">Uitgebreide Kalender Gemeente Haarlem</text:span>
                </text:a> : de besluitenlijst van BenW van 16-12-25</text:p>
                <text:p text:style-name="al">(<text:a xlink:href="https://gemeentebestuur-haarlem.notubiz.nl/uitgebreide_kalender" xlink:type="simple"><text:span text:style-name="nadrukondlijn">https//gemeentebestuur-haarlem.notubiz.nl/uitgebreide_kalender</text:span></text:a>)</text:p>
              </text:list-item>
            </text:list>
            <text:p text:style-name="common-al">
            <text:span text:style-name="nadrukvet">U kunt het ontwerp-masterplan Hart voor Oostpoort ook op het gemeentehuis van Haarlem inzien </text:span>
          </text:p>
            <text:p text:style-name="common-al">Het concept ligt ter inzage in de publiekshal aan de Zijlvest 39 in Haarlem. De openingstijden zijn maandag tot en met vrijdag van 09.00 tot 16.00 uur en op donderdagavond doorlopend tot 20.00 uur. </text:p>
            <text:p text:style-name="last-al">
            <text:span text:style-name="nadrukvet">U kunt het ontwerp-masterplan ook inzien tijdens de Inloopmomenten</text:span>
          </text:p>
            <text:list text:style-name="id1-3-2-1-1-14">
              <text:list-item text:style-override="id1-3-2-1-1-14-1">
                <text:number>•</text:number>
                <text:p text:style-name="al">Maandag 22 december - 19.00-20.00 uur bij de Brasserie, Diakenhuisweg 1, 2033 AP Haarlem </text:p>
              </text:list-item>
              <text:list-item text:style-override="id1-3-2-1-1-14-2">
                <text:number>•</text:number>
                <text:p text:style-name="al">Dinsdag 08 januari - 15.00-16.00 uur bij de Brasserie, Diakenhuisweg 1, 2033 AP Haarlem </text:p>
              </text:list-item>
              <text:list-item text:style-override="id1-3-2-1-1-14-3">
                <text:number>•</text:number>
                <text:p text:style-name="al">Donderdag 15 januari 11.00-12.00 uur bij de kantoorruimte aan de Robertus Nurksweg 11 (ingang tegenover busstation) </text:p>
              </text:list-item>
              <text:list-item text:style-override="id1-3-2-1-1-14-4">
                <text:number>•</text:number>
                <text:p text:style-name="al">Dinsdag 20 januari - 8.30-9.30 uur Camelot, Vrijheidsweg 84, 2033 CE Haarlem </text:p>
              </text:list-item>
              <text:list-item text:style-override="id1-3-2-1-1-14-5">
                <text:number>•</text:number>
                <text:p text:style-name="al">Dinsdag 27 januari - 19.00 - 20.00 uur bij Brasserie, Diakenhuisweg 1, 2033 AP Haarlem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0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Haarlem</meta:user-defined>
    <meta:user-defined meta:name="OVERHEID.Informatietype/DC.type">officiële publicatie</meta:user-defined>
    <meta:user-defined meta:name="OVERHEIDop.Rubriek/DC.type">participatie</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ontwikkeling Hart voor Oostpoort</meta:user-defined>
    <meta:user-defined meta:name="OVERHEIDop.datumEindeReactietermijn">2026-02-02</meta:user-defined>
    <meta:user-defined meta:name="OVERHEIDop.terinzageleggingBG">https://haarlem.nl/ontwikkeling-oostpoort</meta:user-defined>
    <meta:user-defined meta:name="DCTERMS.W3CDTF/DCTERMS.available">2025-12-19</meta:user-defined>
    <meta:user-defined meta:name="DCTERMS.W3CDTF/OVERHEIDop.jaargang">2025</meta:user-defined>
    <meta:user-defined meta:name="OVERHEIDop.publicationIssue">558012</meta:user-defined>
    <meta:user-defined meta:name="OVERHEIDop.GmbID/DC.identifier">gmb-2025-558012</meta:user-defined>
    <meta:user-defined meta:name="OVERHEIDop.versieInformatie"/>
  </office:meta>
</office:document-meta>
</file>