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Abcovenseweg 25, 5051 PT Goirle, Verzoeklocatie 2025121601840, Goirle (GLE01) B 4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poort</text:p>
              </text:list-item>
              <text:list-item text:style-override="id1-3-2-1-1-3-2">
                <text:number>•</text:number>
                <text:p text:style-name="al">locatie: Abcovenseweg 25, 5051 PT Goirle, Verzoeklocatie 2025121601840, Goirle (GLE01) B 4707</text:p>
              </text:list-item>
              <text:list-item text:style-override="id1-3-2-1-1-3-3">
                <text:number>•</text:number>
                <text:p text:style-name="al">ontvangen op: 16-12-2025</text:p>
              </text:list-item>
              <text:list-item text:style-override="id1-3-2-1-1-3-4">
                <text:number>•</text:number>
                <text:p text:style-name="al">zaaknummer: 1034701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0-02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470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801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470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gunning Abcovenseweg 25, 5051 PT Goirle, Verzoeklocatie 2025121601840, Goirle (GLE01) B 4707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10</meta:user-defined>
    <meta:user-defined meta:name="OVERHEIDop.GmbID/DC.identifier">gmb-2025-558010</meta:user-defined>
    <meta:user-defined meta:name="OVERHEIDop.versieInformatie"/>
  </office:meta>
</office:document-meta>
</file>