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62, 8561 AS Balk: aanvraag omgevingsvergunning plaatsen van zonnepanelen. (Z.827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5 is een omgevingsvergunning aangevraagd voor deze locatie. De aanvraag omvat het plaatsen van zonnepane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80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641</meta:user-defined>
    <dc:language>nl</dc:language>
    <meta:user-defined meta:name="OVERHEIDop.locatietype/OVERHEIDop.gebiedsmarkering">Punt</meta:user-defined>
    <meta:user-defined meta:name="DC.title">van Swinderenstraat 62, 8561 AS Balk: aanvraag omgevingsvergunning plaatsen van zonnepanelen. (Z.827641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01</meta:user-defined>
    <meta:user-defined meta:name="OVERHEIDop.GmbID/DC.identifier">gmb-2025-55801</meta:user-defined>
    <meta:user-defined meta:name="OVERHEIDop.versieInformatie"/>
  </office:meta>
</office:document-meta>
</file>