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 Hendriklaan 3 1075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zwarte linde, staande in de openbare ruimte. </text:p>
            <text:p text:style-name="common-al">De stukken behorende bij de kapaanvraag openbare ruimte, kunt u downloaden via 'Bekijk documenten' of 'Externe bijlagen' in de bekendmaking.</text:p>
            <text:p text:style-name="common-al">Zaakadres: Prins Hendriklaan 3 1075AX Amsterdam</text:p>
            <text:p text:style-name="common-al">Datum ontvangst: 12-12-2025</text:p>
            <text:p text:style-name="common-al">Zaaknummer: Z2025-053221</text:p>
            <text:p text:style-name="common-al">DSO-nummer: 2025121200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0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221</meta:user-defined>
    <meta:user-defined meta:name="DCTERMS.abstract">kappen van een zwarte linde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rins Hendriklaan 3 1075AX Amsterdam</meta:user-defined>
    <meta:user-defined meta:name="OVERHEIDop.datumEindeReactietermijn">2026-01-29</meta:user-defined>
    <meta:user-defined meta:name="OVERHEIDop.terinzageleggingBG">https://mijnpublicaties.nl/Publicatie/d0df4f04-62d0-44e7-ff57-08de37c180e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09</meta:user-defined>
    <meta:user-defined meta:name="OVERHEIDop.GmbID/DC.identifier">gmb-2025-558009</meta:user-defined>
    <meta:user-defined meta:name="OVERHEIDop.versieInformatie"/>
  </office:meta>
</office:document-meta>
</file>