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kozijnen op de locatie Oude Haven 36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5 heeft de gemeente een aanvraag omgevingsvergunning ontvangen voor het vervangen van de kozijnen op de locatie Oude Haven 36, Schoonhoven. De aanvraag is geregistreerd onder zaaknummer 193117855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80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5590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de kozijnen op de locatie Oude Haven 36, Schoon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07</meta:user-defined>
    <meta:user-defined meta:name="OVERHEIDop.GmbID/DC.identifier">gmb-2025-558007</meta:user-defined>
    <meta:user-defined meta:name="OVERHEIDop.versieInformatie"/>
  </office:meta>
</office:document-meta>
</file>