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0-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4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7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7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7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7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7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7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7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75-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75-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8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8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8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8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8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8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8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8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8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0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0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0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0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0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0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0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3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3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4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4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4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14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7-2-1">
      <text:list-level-style-bullet text:bullet-char="-" text:level="1">
        <style:list-level-properties text:min-label-width="10mm"/>
      </text:list-level-style-bullet>
    </text:list-style>
    <text:list-style style:name="id1-3-2-4-5-1-4-7-2-1-1">
      <text:list-level-style-bullet text:bullet-char="-" text:level="1">
        <style:list-level-properties text:min-label-width="10mm"/>
      </text:list-level-style-bullet>
    </text:list-style>
    <text:list-style style:name="id1-3-2-4-5-1-4-8-2-1">
      <text:list-level-style-bullet text:bullet-char="-" text:level="1">
        <style:list-level-properties text:min-label-width="10mm"/>
      </text:list-level-style-bullet>
    </text:list-style>
    <text:list-style style:name="id1-3-2-4-5-1-4-8-2-1-1">
      <text:list-level-style-bullet text:bullet-char="-" text:level="1">
        <style:list-level-properties text:min-label-width="10mm"/>
      </text:list-level-style-bullet>
    </text:list-style>
    <text:list-style style:name="id1-3-2-4-5-1-4-9-2-1">
      <text:list-level-style-bullet text:bullet-char="-" text:level="1">
        <style:list-level-properties text:min-label-width="10mm"/>
      </text:list-level-style-bullet>
    </text:list-style>
    <text:list-style style:name="id1-3-2-4-5-1-4-9-2-1-1">
      <text:list-level-style-bullet text:bullet-char="-" text:level="1">
        <style:list-level-properties text:min-label-width="10mm"/>
      </text:list-level-style-bullet>
    </text:list-style>
    <text:list-style style:name="id1-3-2-4-5-1-4-10-2-1">
      <text:list-level-style-bullet text:bullet-char="-" text:level="1">
        <style:list-level-properties text:min-label-width="10mm"/>
      </text:list-level-style-bullet>
    </text:list-style>
    <text:list-style style:name="id1-3-2-4-5-1-4-10-2-1-1">
      <text:list-level-style-bullet text:bullet-char="-" text:level="1">
        <style:list-level-properties text:min-label-width="10mm"/>
      </text:list-level-style-bullet>
    </text:list-style>
    <text:list-style style:name="id1-3-2-4-5-1-4-11-2-1">
      <text:list-level-style-bullet text:bullet-char="-" text:level="1">
        <style:list-level-properties text:min-label-width="10mm"/>
      </text:list-level-style-bullet>
    </text:list-style>
    <text:list-style style:name="id1-3-2-4-5-1-4-11-2-1-1">
      <text:list-level-style-bullet text:bullet-char="-" text:level="1">
        <style:list-level-properties text:min-label-width="10mm"/>
      </text:list-level-style-bullet>
    </text:list-style>
    <text:list-style style:name="id1-3-2-4-5-1-4-12-2-1">
      <text:list-level-style-bullet text:bullet-char="-" text:level="1">
        <style:list-level-properties text:min-label-width="10mm"/>
      </text:list-level-style-bullet>
    </text:list-style>
    <text:list-style style:name="id1-3-2-4-5-1-4-12-2-1-1">
      <text:list-level-style-bullet text:bullet-char="-" text:level="1">
        <style:list-level-properties text:min-label-width="10mm"/>
      </text:list-level-style-bullet>
    </text:list-style>
    <text:list-style style:name="id1-3-2-4-5-1-4-13-2-2">
      <text:list-level-style-bullet text:bullet-char="-" text:level="1">
        <style:list-level-properties text:min-label-width="10mm"/>
      </text:list-level-style-bullet>
    </text:list-style>
    <text:list-style style:name="id1-3-2-4-5-1-4-13-2-2-1">
      <text:list-level-style-bullet text:bullet-char="-" text:level="1">
        <style:list-level-properties text:min-label-width="10mm"/>
      </text:list-level-style-bullet>
    </text:list-style>
    <text:list-style style:name="id1-3-2-4-5-1-4-13-2-2-2">
      <text:list-level-style-bullet text:bullet-char="-" text:level="1">
        <style:list-level-properties text:min-label-width="10mm"/>
      </text:list-level-style-bullet>
    </text:list-style>
    <text:list-style style:name="id1-3-2-4-5-1-4-13-2-2-3">
      <text:list-level-style-bullet text:bullet-char="-" text:level="1">
        <style:list-level-properties text:min-label-width="10mm"/>
      </text:list-level-style-bullet>
    </text:list-style>
    <text:list-style style:name="id1-3-2-4-5-1-4-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3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3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5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56-2-1">
      <text:list-level-style-bullet style:num-suffix="" text:bullet-char="​" text:level="1">
        <style:list-level-properties text:min-label-width="10mm"/>
      </text:list-level-style-bullet>
    </text:list-style>
    <text:list-style style:name="id1-3-2-4-5-1-4-56-2-1-1">
      <text:list-level-style-bullet style:num-suffix="" text:bullet-char="​" text:level="1">
        <style:list-level-properties text:min-label-width="10mm"/>
      </text:list-level-style-bullet>
    </text:list-style>
    <text:list-style style:name="id1-3-2-4-5-1-4-5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5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58-2-1">
      <text:list-level-style-bullet style:num-suffix="" text:bullet-char="​" text:level="1">
        <style:list-level-properties text:min-label-width="10mm"/>
      </text:list-level-style-bullet>
    </text:list-style>
    <text:list-style style:name="id1-3-2-4-5-1-4-58-2-1-1">
      <text:list-level-style-bullet style:num-suffix="" text:bullet-char="​" text:level="1">
        <style:list-level-properties text:min-label-width="10mm"/>
      </text:list-level-style-bullet>
    </text:list-style>
    <text:list-style style:name="id1-3-2-4-5-1-4-59-2-1">
      <text:list-level-style-bullet style:num-suffix="" text:bullet-char="​" text:level="1">
        <style:list-level-properties text:min-label-width="10mm"/>
      </text:list-level-style-bullet>
    </text:list-style>
    <text:list-style style:name="id1-3-2-4-5-1-4-59-2-1-1">
      <text:list-level-style-bullet style:num-suffix="" text:bullet-char="​" text:level="1">
        <style:list-level-properties text:min-label-width="10mm"/>
      </text:list-level-style-bullet>
    </text:list-style>
    <text:list-style style:name="id1-3-2-4-5-1-4-6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6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61-2-1">
      <text:list-level-style-bullet style:num-suffix="" text:bullet-char="​" text:level="1">
        <style:list-level-properties text:min-label-width="10mm"/>
      </text:list-level-style-bullet>
    </text:list-style>
    <text:list-style style:name="id1-3-2-4-5-1-4-61-2-1-1">
      <text:list-level-style-bullet style:num-suffix="" text:bullet-char="​" text:level="1">
        <style:list-level-properties text:min-label-width="10mm"/>
      </text:list-level-style-bullet>
    </text:list-style>
    <text:list-style style:name="id1-3-2-4-5-1-4-62-2-1">
      <text:list-level-style-bullet style:num-suffix="" text:bullet-char="​" text:level="1">
        <style:list-level-properties text:min-label-width="10mm"/>
      </text:list-level-style-bullet>
    </text:list-style>
    <text:list-style style:name="id1-3-2-4-5-1-4-62-2-1-1">
      <text:list-level-style-bullet style:num-suffix="" text:bullet-char="​" text:level="1">
        <style:list-level-properties text:min-label-width="10mm"/>
      </text:list-level-style-bullet>
    </text:list-style>
    <text:list-style style:name="id1-3-2-4-5-1-4-63-2-1">
      <text:list-level-style-bullet style:num-suffix="" text:bullet-char="​" text:level="1">
        <style:list-level-properties text:min-label-width="10mm"/>
      </text:list-level-style-bullet>
    </text:list-style>
    <text:list-style style:name="id1-3-2-4-5-1-4-63-2-1-1">
      <text:list-level-style-bullet style:num-suffix="" text:bullet-char="​" text:level="1">
        <style:list-level-properties text:min-label-width="10mm"/>
      </text:list-level-style-bullet>
    </text:list-style>
    <text:list-style style:name="id1-3-2-4-5-1-4-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6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65-2-1">
      <text:list-level-style-bullet style:num-suffix="" text:bullet-char="​" text:level="1">
        <style:list-level-properties text:min-label-width="10mm"/>
      </text:list-level-style-bullet>
    </text:list-style>
    <text:list-style style:name="id1-3-2-4-5-1-4-65-2-1-1">
      <text:list-level-style-bullet style:num-suffix="" text:bullet-char="​" text:level="1">
        <style:list-level-properties text:min-label-width="10mm"/>
      </text:list-level-style-bullet>
    </text:list-style>
    <text:list-style style:name="id1-3-2-4-5-1-4-6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6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67-2-1">
      <text:list-level-style-bullet style:num-suffix="" text:bullet-char="​" text:level="1">
        <style:list-level-properties text:min-label-width="10mm"/>
      </text:list-level-style-bullet>
    </text:list-style>
    <text:list-style style:name="id1-3-2-4-5-1-4-67-2-1-1">
      <text:list-level-style-bullet style:num-suffix="" text:bullet-char="​" text:level="1">
        <style:list-level-properties text:min-label-width="10mm"/>
      </text:list-level-style-bullet>
    </text:list-style>
    <text:list-style style:name="id1-3-2-4-5-1-4-68-2-1">
      <text:list-level-style-bullet style:num-suffix="" text:bullet-char="​" text:level="1">
        <style:list-level-properties text:min-label-width="10mm"/>
      </text:list-level-style-bullet>
    </text:list-style>
    <text:list-style style:name="id1-3-2-4-5-1-4-68-2-1-1">
      <text:list-level-style-bullet style:num-suffix="" text:bullet-char="​" text:level="1">
        <style:list-level-properties text:min-label-width="10mm"/>
      </text:list-level-style-bullet>
    </text:list-style>
    <text:list-style style:name="id1-3-2-4-5-1-4-6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6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70-2-1">
      <text:list-level-style-bullet style:num-suffix="" text:bullet-char="​" text:level="1">
        <style:list-level-properties text:min-label-width="10mm"/>
      </text:list-level-style-bullet>
    </text:list-style>
    <text:list-style style:name="id1-3-2-4-5-1-4-70-2-1-1">
      <text:list-level-style-bullet style:num-suffix="" text:bullet-char="​" text:level="1">
        <style:list-level-properties text:min-label-width="10mm"/>
      </text:list-level-style-bullet>
    </text:list-style>
    <text:list-style style:name="id1-3-2-4-5-1-4-71-2-1">
      <text:list-level-style-bullet style:num-suffix="" text:bullet-char="​" text:level="1">
        <style:list-level-properties text:min-label-width="10mm"/>
      </text:list-level-style-bullet>
    </text:list-style>
    <text:list-style style:name="id1-3-2-4-5-1-4-71-2-1-1">
      <text:list-level-style-bullet style:num-suffix="" text:bullet-char="​" text:level="1">
        <style:list-level-properties text:min-label-width="10mm"/>
      </text:list-level-style-bullet>
    </text:list-style>
    <text:list-style style:name="id1-3-2-4-5-1-4-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7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74-2-1">
      <text:list-level-style-bullet style:num-suffix="" text:bullet-char="​" text:level="1">
        <style:list-level-properties text:min-label-width="10mm"/>
      </text:list-level-style-bullet>
    </text:list-style>
    <text:list-style style:name="id1-3-2-4-5-1-4-74-2-1-1">
      <text:list-level-style-bullet style:num-suffix="" text:bullet-char="​" text:level="1">
        <style:list-level-properties text:min-label-width="10mm"/>
      </text:list-level-style-bullet>
    </text:list-style>
    <text:list-style style:name="id1-3-2-4-5-1-4-7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7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76-2-1">
      <text:list-level-style-bullet style:num-suffix="" text:bullet-char="​" text:level="1">
        <style:list-level-properties text:min-label-width="10mm"/>
      </text:list-level-style-bullet>
    </text:list-style>
    <text:list-style style:name="id1-3-2-4-5-1-4-76-2-1-1">
      <text:list-level-style-bullet style:num-suffix="" text:bullet-char="​" text:level="1">
        <style:list-level-properties text:min-label-width="10mm"/>
      </text:list-level-style-bullet>
    </text:list-style>
    <text:list-style style:name="id1-3-2-4-5-1-4-77-2-1">
      <text:list-level-style-bullet style:num-suffix="" text:bullet-char="​" text:level="1">
        <style:list-level-properties text:min-label-width="10mm"/>
      </text:list-level-style-bullet>
    </text:list-style>
    <text:list-style style:name="id1-3-2-4-5-1-4-77-2-1-1">
      <text:list-level-style-bullet style:num-suffix="" text:bullet-char="​" text:level="1">
        <style:list-level-properties text:min-label-width="10mm"/>
      </text:list-level-style-bullet>
    </text:list-style>
    <text:list-style style:name="id1-3-2-4-5-1-4-7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7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79-2-1">
      <text:list-level-style-bullet style:num-suffix="" text:bullet-char="​" text:level="1">
        <style:list-level-properties text:min-label-width="10mm"/>
      </text:list-level-style-bullet>
    </text:list-style>
    <text:list-style style:name="id1-3-2-4-5-1-4-79-2-1-1">
      <text:list-level-style-bullet style:num-suffix="" text:bullet-char="​" text:level="1">
        <style:list-level-properties text:min-label-width="10mm"/>
      </text:list-level-style-bullet>
    </text:list-style>
    <text:list-style style:name="id1-3-2-4-5-1-4-80-2-1">
      <text:list-level-style-bullet style:num-suffix="" text:bullet-char="​" text:level="1">
        <style:list-level-properties text:min-label-width="10mm"/>
      </text:list-level-style-bullet>
    </text:list-style>
    <text:list-style style:name="id1-3-2-4-5-1-4-80-2-1-1">
      <text:list-level-style-bullet style:num-suffix="" text:bullet-char="​" text:level="1">
        <style:list-level-properties text:min-label-width="10mm"/>
      </text:list-level-style-bullet>
    </text:list-style>
    <text:list-style style:name="id1-3-2-4-5-1-4-8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8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8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8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9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9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9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9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17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7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8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18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18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18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18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18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183-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4-183-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4-19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9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9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19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19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19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3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3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3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3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3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3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text:list-style style:name="id1-3-2-5-11-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4-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1-4-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3-1-1">
      <style:table-column-properties/>
    </style:style>
    <text:list-style style:name="id1-3-2-6-3-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2-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2-10-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10-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10-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2-10-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2-10-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1-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1-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1-2-1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1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1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2-1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Rheden 2026 (Legesverordening Rheden 2026)</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18 november 2025;</text:p>
            <text:p text:style-name="al">gelet op de artikelen 156, eerste en tweede lid, aanhef en onderdeel h, en 229, eerste lid, aanhef en onderdeel b, van de Gemeente wet. De artikelen 2, tweede lid, en 7 van de Paspoortwet en artikel 13.1a van de Omgevingswet;</text:p>
            <text:p text:style-name="al"/>
            <text:p text:style-name="al">b e s l u i t :</text:p>
            <text:p text:style-name="al"/>
            <text:p text:style-name="al">vast te stellen de <text:span text:style-name="nadrukvet">Verordening op de heffing en de invordering van </text:span><text:span text:style-name="nadrukvet">leges </text:span><text:span text:style-name="nadrukvet">Rheden 202</text:span><text:span text:style-name="nadrukvet">6</text:span><text:span text:style-name="nadrukvet"> (</text:span><text:span text:style-name="nadrukvet">Legesv</text:span><text:span text:style-name="nadrukvet">erordening Rheden</text:span><text:span text:style-name="nadrukvet"> 2026</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aanvragen van verklaringen over inkomen en vermogen;</text:p>
              </text:list-item>
              <text:list-item text:style-override="id1-3-2-2-4-3-4">
                <text:number>d.</text:number>
                <text:p text:style-name="al">beschikkingen of afschriften van beschikkingen, genomen krachtens een rechtspositieregeling voor het personeel van de gemeente;</text:p>
              </text:list-item>
              <text:list-item text:style-override="id1-3-2-2-4-3-5">
                <text:number>e.</text:number>
                <text:p text:style-name="al">beschikkingen of afschriften van beschikkingen, houdende een beslissing op een aanvraag om subsidie uit de gemeentekas;</text:p>
              </text:list-item>
              <text:list-item text:style-override="id1-3-2-2-4-3-6">
                <text:number>f.</text:number>
                <text:p text:style-name="al">beschikkingen of afschriften van beschikkingen op aanvragen ter zake van bijstand ingevolge de Participatiewet en andere uitkeringen in het persoonlijk belang van de uitkeringsgerechtigden; nasporingen in de bij het gemeentearchief berustende stukken;</text:p>
              </text:list-item>
              <text:list-item text:style-override="id1-3-2-2-4-3-7">
                <text:number>g.</text:number>
                <text:p text:style-name="al">indien het verlangde onderzoek uitsluitend of voor een overwegend deel strekt ten behoeve van een wetenschappelijk doel;</text:p>
              </text:list-item>
              <text:list-item text:style-override="id1-3-2-2-4-3-8">
                <text:number>h.</text:number>
                <text:p text:style-name="al">stukken en diensten, welke al uit anderen hoofde tot enige betaling aan de gemeente aanleiding geven en voor zover zij in de tarieventabel niet in het bijzonder zijn genoemd;</text:p>
              </text:list-item>
              <text:list-item text:style-override="id1-3-2-2-4-3-9">
                <text:number>i.</text:number>
                <text:p text:style-name="al">voor een aanvraag van een Verklaring Omtrent het Gedrag (artikel 1.25, onder a, van de tarieventabel) omtrent personen, die vrijwilligerswerk verrichten t.b.v. een vrijwilligersorganisatie; </text:p>
              </text:list-item>
              <text:list-item text:style-override="id1-3-2-2-4-3-10">
                <text:number>j.</text:number>
                <text:p text:style-name="al">beschikkingen voor het treffen van bepaalde duurzaamheidsmaatregelen zijnde gevel- of dakisolatie, zonnepanelen, zonnepannen en warmtepompen of daarmee naar beoordeling van bevoegd gezag gelijk te stellen duurzaamheidsmaatregel waarbij de vergunningplicht wordt veroorzaakt door een (beperkt) beschermde status als gevolg van een (voorgenomen) aanwijzing als (Rijks)monument, stedenbouwkundig waardevol pand en/of bij niet-monumenten in de Rijksbeschermde dorpsgezichten, die zonder de hiervoor genoemde status vergunningsvrij zouden zijn. </text:p>
                <text:p text:style-name="al">De vrijstelling geldt voor zowel de activiteiten met betrekking tot bouwwerken (paragraaf 2.3 van de tarieventabel) als voor de activiteiten met betrekking tot cultureel erfgoed en werelderfgoed (paragraaf 2.4 van de tarieventabel). De vrijstelling geldt niet voor advies met betrekking tot welstand (artikel 2.50 van de tarieventabel);</text:p>
              </text:list-item>
              <text:list-item text:style-override="id1-3-2-2-4-3-11">
                <text:number>k.</text:number>
                <text:p text:style-name="al">voor andere (bouw)activiteiten op hetzelfde perceel maar niet in of aan monumenten en/of binnen beschermd gezicht die anders vergunningsvrij waren geweest. De vrijstelling geldt voor zowel de activiteiten met betrekking tot bouwwerken (paragraaf 2.3 van de tarieventabel) als voor de activiteiten met betrekking tot cultureel erfgoed en werelderfgoed (paragraaf 2.4 van de tarieventabel), de vrijstelling geldt niet voor advies met betrekking tot welstand (artikel 2.50 van de tarieventabel);</text:p>
              </text:list-item>
              <text:list-item text:style-override="id1-3-2-2-4-3-12">
                <text:number>l.</text:number>
                <text:p text:style-name="al">vergunningen tot het houden van openbare inzamelin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Vermindering van het belastingbedrag</text:p>
            <text:list text:style-name="id1-3-2-2-6-2">
              <text:list-item text:style-override="id1-3-2-2-6-2-1">
                <text:number>1.</text:number>
                <text:p text:style-name="al">Indien is voldaan aan wat is bepaald in de volgende leden van dit artikel, worden de leges per belastbaar feit verminderd met een bedrag van maximaal € 500,00, doch met niet meer dan het op grond van de tarieventabel verschuldigde bedrag voor:</text:p>
                <text:list text:style-name="id1-3-2-2-6-2-1-3">
                  <text:list-item text:style-override="id1-3-2-2-6-2-1-3-1">
                    <text:number>a.</text:number>
                    <text:p text:style-name="al">belastbare feiten als bedoeld in paragraaf 3.2 tot en met 3.10 van de tarieventabel, voor zover die betrekking hebben op het organiseren in één wijk of buurt van kleinschalige, niet-commerciële activiteiten, die niet langer duren dan drie dagen;</text:p>
                  </text:list-item>
                  <text:list-item text:style-override="id1-3-2-2-6-2-1-3-2">
                    <text:number>b.</text:number>
                    <text:p text:style-name="al">belastbare feiten als bedoeld in paragraaf 2.3, 2.4, 2.6, 2.7, 2.8 en 2.12 van de tarieventabel, met uitzondering van artikel 2.47a.</text:p>
                  </text:list-item>
                </text:list>
              </text:list-item>
              <text:list-item text:style-override="id1-3-2-2-6-2-2">
                <text:number>2.</text:number>
                <text:p text:style-name="al">De vermindering, bedoeld in het eerste lid, wordt verleend aan een stichting of rechtspersoonlijkheid bezittende vereniging:</text:p>
                <text:list text:style-name="id1-3-2-2-6-2-2-3">
                  <text:list-item text:style-override="id1-3-2-2-6-2-2-3-1">
                    <text:number>a.</text:number>
                    <text:p text:style-name="al">die geen bedrijfsmatige activiteiten verricht en die niet belastingplichtig is voor de omzetbelasting of de vennootschapsbelasting; en</text:p>
                  </text:list-item>
                  <text:list-item text:style-override="id1-3-2-2-6-2-2-3-2">
                    <text:number>b.</text:number>
                    <text:p text:style-name="al">die in hoofdzaak activiteiten ontwikkelt in de gemeente Rheden, of in hoofdzaak activiteiten ontwikkelt die de gemeenschap van de gemeente Rheden ten goede komen, waarbij de behartiging van een kerkelijk, levensbeschouwelijk, charitatief, cultureel of wetenschappelijk belang op de voorgrond staat en waarbij de activiteiten in hoofdzaak worden verricht door vrijwilligers; en</text:p>
                  </text:list-item>
                  <text:list-item text:style-override="id1-3-2-2-6-2-2-3-3">
                    <text:number>c.</text:number>
                    <text:p text:style-name="al">waarvan de inkomsten in de twee kalenderjaren voorafgaand aan de indiening van het verzoek om vermindering voor meer dan 90% hebben bestaan uit bijdragen van leden of vrijwillige bijdragen van contribuanten.</text:p>
                  </text:list-item>
                </text:list>
              </text:list-item>
              <text:list-item text:style-override="id1-3-2-2-6-2-3">
                <text:number>3.</text:number>
                <text:p text:style-name="al">Aanspraak op vermindering, als bedoeld in het eerste lid, bestaat alleen indien een verzoek daartoe wordt ingediend tegelijkertijd met de aanvraag van de vergunning of ontheffing waar het verzoek betrekking op heef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Kwijtschelding van de belasting vindt plaats op basis van de geldende Verordening kwijtschelding gemeentelijke belastingen Rheden 2023.</text:p>
          </text:section>
          <text:section text:name="artikel_id1-3-2-2-10" text:style-name="artikel">
            <text:p text:style-name="artikel_kop_titel"><text:span text:style-name="artikel_kop_label">Artikel</text:span> <text:span text:style-name="artikel_kop_nr">10</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Voor de toepassing van artikel 28, vierde lid, van de Invorderingswet 1990 wordt de teruggaaf van leges, bedoeld in het eerste lid, aangemerkt als een vermindering van de belastingaanslag. </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als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1-3-2-3">
                  <text:list-item text:style-override="id1-3-2-2-11-3-2-3-1">
                    <text:number>1.</text:number>
                    <text:p text:style-name="al">paragraaf 1.2 (reisdocumenten en Nederlandse identiteitskaart);</text:p>
                  </text:list-item>
                  <text:list-item text:style-override="id1-3-2-2-11-3-2-3-2">
                    <text:number>2.</text:number>
                    <text:p text:style-name="al">paragraaf 1.3 (rijbewijzen inclusief gezondheidsverklaring);</text:p>
                  </text:list-item>
                  <text:list-item text:style-override="id1-3-2-2-11-3-2-3-3">
                    <text:number>3.</text:number>
                    <text:p text:style-name="al">artikel 1.17 (papieren verstrekking uit de basisregistratie personen);</text:p>
                  </text:list-item>
                  <text:list-item text:style-override="id1-3-2-2-11-3-2-3-4">
                    <text:number>4.</text:number>
                    <text:p text:style-name="al">artikel 1.25, onder a (verklaring omtrent het gedrag);</text:p>
                  </text:list-item>
                  <text:list-item text:style-override="id1-3-2-2-11-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Legesverordening Rheden’, vastgesteld bij raadsbesluit van 17 december 2024, wordt ingetrokken met ingang van de in artikel 13,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op 1 januari 2026.</text:p>
              </text:list-item>
              <text:list-item text:style-override="id1-3-2-2-13-2-2">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Rheden 2026'.</text:p>
          </text:section>
        </text:section>
        <text:section text:name="regeling-sluiting_id1-3-2-3" text:style-name="regeling-sluiting">
          <text:section text:name="ondertekening_id1-3-2-3-1">
            <text:p><text:span text:style-name="functie">Vastgesteld in de openbare raadsvergadering van 16 december 2025.</text:span></text:p>
            <text:p><text:span text:style-name="functie">De Steeg, 16 december 2025</text:span></text:p>
            <text:p><text:span text:style-name="functie">De raad voornoemd,</text:span></text:p>
            <text:p><text:span text:style-name="functie">voorzitter.</text:span></text:p>
            <text:p><text:span text:style-name="functie">griffier.</text:span></text:p>
          </text:section>
        </text:section>
        <text:section text:name="bijlage_id1-3-2-4" text:style-name="bijlage">
          <text:p text:style-name="bijlage_top"/>
          <text:p text:style-name="artikel_kop_titel"><text:span text:style-name="label"> Tarieventabel bij de Legesverordening gemeente Rheden </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 </text:span>
                  </text:p>
                </table:table-cell>
                <table:table-cell table:style-name="entry" table:number-rows-spanned="1" table:number-columns-spanned="1">
                  <text:p text:style-name="table_al">
                    <text:span text:style-name="nadrukvet">Huwelijksvoltrekking of registratie partnerschap</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het gemeentehuis kortstondig op de maandagochtend op de twee vastgestelde tijdstipp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het gemeentehuis maandag t/m vrijdag tussen 10.00 en 17.00 uur</text:p>
                </table:table-cell>
                <table:table-cell table:style-name="entry" table:number-rows-spanned="1" table:number-columns-spanned="1">
                  <text:p text:style-name="table_al">€ 432,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het gemeentehuis voor een bescheiden huwelijk of registratie van een partnerschap op woensdag om 14.00 of 14.30 uur</text:p>
                </table:table-cell>
                <table:table-cell table:style-name="entry" table:number-rows-spanned="1" table:number-columns-spanned="1">
                  <text:p text:style-name="table_al">€ 216,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uiten de in onderdeel a, b en c genoemde locaties:</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9-2-1">
                    <text:list-item text:style-override="id1-3-2-4-3-1-4-9-2-1-1">
                      <text:number>1.</text:number>
                      <text:p text:style-name="table_al">op maandag t/m vrijdag</text:p>
                    </text:list-item>
                  </text:list>
                </table:table-cell>
                <table:table-cell table:style-name="entry" table:number-rows-spanned="1" table:number-columns-spanned="1">
                  <text:p text:style-name="table_al">€ 56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10-2-1">
                    <text:list-item text:style-override="id1-3-2-4-3-1-4-10-2-1-1">
                      <text:number>2.</text:number>
                      <text:p text:style-name="table_al">op zaterdag</text:p>
                    </text:list-item>
                  </text:list>
                </table:table-cell>
                <table:table-cell table:style-name="entry" table:number-rows-spanned="1" table:number-columns-spanned="1">
                  <text:p text:style-name="table_al">€ 69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11-2-1">
                    <text:list-item text:style-override="id1-3-2-4-3-1-4-11-2-1-1">
                      <text:number>3.</text:number>
                      <text:p text:style-name="table_al">op zon- en feestdagen</text:p>
                    </text:list-item>
                  </text:list>
                </table:table-cell>
                <table:table-cell table:style-name="entry" table:number-rows-spanned="1" table:number-columns-spanned="1">
                  <text:p text:style-name="table_al">€ 898,60</text:p>
                </table:table-cell>
              </table:table-row>
              <table:table-row table:style-name="row">
                <table:table-cell table:style-name="entry" table:number-rows-spanned="1" table:number-columns-spanned="1">
                  <text:p text:style-name="table_al">
                    <text:span text:style-name="nadrukvet">Artikel 1.2 </text:span>
                  </text:p>
                </table:table-cell>
                <table:table-cell table:style-name="entry" table:number-rows-spanned="1" table:number-columns-spanned="1">
                  <text:p text:style-name="table_al">
                    <text:span text:style-name="nadrukvet">Omzetten geregistreerd partnerschap in huwelijk</text:span>
                  </text:p>
                </table:table-cell>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Het tarief bedraagt voor het omzetten van een geregistreerd partnerschap in een huwelijk als daarbij gebruik gemaakt wordt van de trouwzaal of een andere door de gemeente hiertoe aangewezen ruimte, zijn de tarieven onder artikel 1.1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mzetten van een geregistreerd partnerschap in een huwelijk kortstondig aan een balie of in een spreekkamer</text:p>
                </table:table-cell>
                <table:table-cell table:style-name="entry" table:number-rows-spanned="1" table:number-columns-spanned="1">
                  <text:p text:style-name="table_al">€ 52,35</text:p>
                </table:table-cell>
              </table:table-row>
              <table:table-row table:style-name="row">
                <table:table-cell table:style-name="entry" table:number-rows-spanned="1" table:number-columns-spanned="1">
                  <text:p text:style-name="table_al">
                    <text:span text:style-name="nadrukvet">Artikel 1.3 </text:span>
                  </text:p>
                </table:table-cell>
                <table:table-cell table:style-name="entry" table:number-rows-spanned="1" table:number-columns-spanned="1">
                  <text:p text:style-name="table_al">
                    <text:span text:style-name="nadrukvet">Huwelijksvoltrekking of registratie partnerschap in bijzonder huis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4 </text:span>
                  </text:p>
                </table:table-cell>
                <table:table-cell table:style-name="entry" table:number-rows-spanned="1" table:number-columns-spanned="1">
                  <text:p text:style-name="table_al">
                    <text:span text:style-name="nadrukvet">Omzetten geregistreerd partnerschap in huwelijk in bijzonder huis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5 </text:span>
                  </text:p>
                </table:table-cell>
                <table:table-cell table:style-name="entry" table:number-rows-spanned="1" table:number-columns-spanned="1">
                  <text:p text:style-name="table_al">
                    <text:span text:style-name="nadrukvet">Aanwijzing buitengewoon ambtenaar van de burgerlijke stand voor één d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ext:p text:style-name="table_al">€ 123,55</text:p>
                </table:table-cell>
              </table:table-row>
              <table:table-row table:style-name="row">
                <table:table-cell table:style-name="entry" table:number-rows-spanned="1" table:number-columns-spanned="1">
                  <text:p text:style-name="table_al">
                    <text:span text:style-name="nadrukvet">Artikel 1.6 </text:span>
                  </text:p>
                </table:table-cell>
                <table:table-cell table:style-name="entry" table:number-rows-spanned="1" table:number-columns-spanned="1">
                  <text:p text:style-name="table_al">
                    <text:span text:style-name="nadrukvet">Beschikbaar stellen getuige door gemeen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47,65</text:p>
                </table:table-cell>
              </table:table-row>
              <table:table-row table:style-name="row">
                <table:table-cell table:style-name="entry" table:number-rows-spanned="1" table:number-columns-spanned="1">
                  <text:p text:style-name="table_al">
                    <text:span text:style-name="nadrukvet">Artikel 1.7 </text:span>
                  </text:p>
                </table:table-cell>
                <table:table-cell table:style-name="entry" table:number-rows-spanned="1" table:number-columns-spanned="1">
                  <text:p text:style-name="table_al">
                    <text:span text:style-name="nadrukvet">Annuleren of wijzigen datum</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entry" table:number-rows-spanned="1" table:number-columns-spanned="1">
                  <text:p text:style-name="table_al">€ 40,10</text:p>
                </table:table-cell>
              </table:table-row>
              <table:table-row table:style-name="row">
                <table:table-cell table:style-name="entry" table:number-rows-spanned="1" table:number-columns-spanned="1">
                  <text:p text:style-name="table_al">
                    <text:span text:style-name="nadrukvet">Artikel 1.8 </text:span>
                  </text:p>
                </table:table-cell>
                <table:table-cell table:style-name="entry" table:number-rows-spanned="1" table:number-columns-spanned="1">
                  <text:p text:style-name="table_al">
                    <text:span text:style-name="nadrukvet">Trouwboekje of partnerschapsboekj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verstrekken van een trouwboekje</text:p>
                </table:table-cell>
                <table:table-cell table:style-name="entry" table:number-rows-spanned="1" table:number-columns-spanned="1">
                  <text:p text:style-name="table_al">€ 46,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verstrekken van een duplicaat trouwboekje</text:p>
                </table:table-cell>
                <table:table-cell table:style-name="entry" table:number-rows-spanned="1" table:number-columns-spanned="1">
                  <text:p text:style-name="table_al">€ 46,55</text:p>
                </table:table-cell>
              </table:table-row>
              <table:table-row table:style-name="row">
                <table:table-cell table:style-name="entry" table:number-rows-spanned="1" table:number-columns-spanned="1">
                  <text:p text:style-name="table_al">
                    <text:span text:style-name="nadrukvet">Paragraaf 1.2</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9 </text:span>
                  </text:p>
                </table:table-cell>
                <table:table-cell table:style-name="entry" table:number-rows-spanned="1" table:number-columns-spanned="1">
                  <text:p text:style-name="table_al">
                    <text:span text:style-name="nadrukvet">Paspoorten of andere reisdocumen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31-2-1">
                    <text:list-item text:style-override="id1-3-2-4-3-1-4-31-2-1-1">
                      <text:number>1.</text:number>
                      <text:p text:style-name="table_al">voor een persoon die op het moment van de aanvraag 18 jaar of ouder is</text:p>
                    </text:list-item>
                  </text:list>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32-2-1">
                    <text:list-item text:style-override="id1-3-2-4-3-1-4-32-2-1-1">
                      <text:number>2.</text:number>
                      <text:p text:style-name="table_al">voor een persoon die op het moment van de aanvraag de leeftijd van 18 jaar nog niet heeft bereikt</text:p>
                    </text:list-item>
                  </text:list>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34-2-1">
                    <text:list-item text:style-override="id1-3-2-4-3-1-4-34-2-1-1">
                      <text:number>1.</text:number>
                      <text:p text:style-name="table_al">voor een persoon die op het moment van de aanvraag 18 jaar of ouder is</text:p>
                    </text:list-item>
                  </text:list>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35-2-1">
                    <text:list-item text:style-override="id1-3-2-4-3-1-4-35-2-1-1">
                      <text:number>2.</text:number>
                      <text:p text:style-name="table_al">voor een persoon die op het moment van de aanvraag de leeftijd van 18 jaar nog niet heeft bereikt</text:p>
                    </text:list-item>
                  </text:list>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37-2-1">
                    <text:list-item text:style-override="id1-3-2-4-3-1-4-37-2-1-1">
                      <text:number>1.</text:number>
                      <text:p text:style-name="table_al">voor een persoon die op het moment van de aanvraag 18 jaar of ouder is</text:p>
                    </text:list-item>
                  </text:list>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38-2-1">
                    <text:list-item text:style-override="id1-3-2-4-3-1-4-38-2-1-1">
                      <text:number>2.</text:number>
                      <text:p text:style-name="table_al">voor een persoon die op het moment van de aanvraag de leeftijd van 18 jaar nog niet heeft bereikt</text:p>
                    </text:list-item>
                  </text:list>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
                    <text:span text:style-name="nadrukvet">Artikel 1.10 </text:span>
                  </text:p>
                </table:table-cell>
                <table:table-cell table:style-name="entry" table:number-rows-spanned="1" table:number-columns-spanned="1">
                  <text:p text:style-name="table_al">
                    <text:span text:style-name="nadrukvet">Nederlandse identiteitskaa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3-1-4-43-2-1">
                    <text:list-item text:style-override="id1-3-2-4-3-1-4-43-2-1-1">
                      <text:number>1.</text:number>
                      <text:p text:style-name="table_al">voor een persoon die op het moment van de aanvraag 18 jaar of ouder is</text:p>
                    </text:list-item>
                  </text:list>
                </table:table-cell>
                <table:table-cell table:style-name="entry" table:number-rows-spanned="1" table:number-columns-spanned="1">
                  <text:p text:style-name="table_al">€ 8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44-2-1">
                    <text:list-item text:style-override="id1-3-2-4-3-1-4-44-2-1-1">
                      <text:number>2.</text:number>
                      <text:p text:style-name="table_al">voor een persoon die op het moment van de aanvraag de leeftijd van 18 jaar nog niet heeft bereikt</text:p>
                    </text:list-item>
                  </text:list>
                </table:table-cell>
                <table:table-cell table:style-name="entry" table:number-rows-spanned="1" table:number-columns-spanned="1">
                  <text:p text:style-name="table_al">€ 43,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39,05</text:p>
                </table:table-cell>
              </table:table-row>
              <table:table-row table:style-name="row">
                <table:table-cell table:style-name="entry" table:number-rows-spanned="1" table:number-columns-spanned="1">
                  <text:p text:style-name="table_al">
                    <text:span text:style-name="nadrukvet">Artikel 1.11 </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 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60,30</text:p>
                </table:table-cell>
              </table:table-row>
              <table:table-row table:style-name="row">
                <table:table-cell table:style-name="entry" table:number-rows-spanned="1" table:number-columns-spanned="1">
                  <text:p text:style-name="table_al">
                    <text:span text:style-name="nadrukvet">Paragraaf 1.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2 </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3,65</text:p>
                </table:table-cell>
              </table:table-row>
              <table:table-row table:style-name="row">
                <table:table-cell table:style-name="entry" table:number-rows-spanned="1" table:number-columns-spanned="1">
                  <text:p text:style-name="table_al">
                    <text:span text:style-name="nadrukvet">Artikel 1.13 </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genoemd in artikel 1.12 wordt bij een spoedlevering vermeerderd met</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verstrekken van een gezondheidsverklaring betreffende lichamelijke en geestelijke geschiktheid tot het besturen van motorvoertuigen waarvoor een rijbewijs is vereist</text:p>
                </table:table-cell>
                <table:table-cell table:style-name="entry" table:number-rows-spanned="1" table:number-columns-spanned="1">
                  <text:p text:style-name="table_al">€ 56,10</text:p>
                </table:table-cell>
              </table:table-row>
              <table:table-row table:style-name="row">
                <table:table-cell table:style-name="entry" table:number-rows-spanned="1" table:number-columns-spanned="1">
                  <text:p text:style-name="table_al">
                    <text:span text:style-name="nadrukvet">Paragraaf 1.4</text:span>
                  </text:p>
                </table:table-cell>
                <table:table-cell table:style-name="entry" table:number-rows-spanned="1" table:number-columns-spanned="1">
                  <text:p text:style-name="table_al">
                    <text:span text:style-name="nadrukvet">Verstrekkingen in het kader van de basisregistratie persoons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4 </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5 </text:span>
                  </text:p>
                </table:table-cell>
                <table:table-cell table:style-name="entry" table:number-rows-spanned="1" table:number-columns-spanned="1">
                  <text:p text:style-name="table_al">
                    <text:span text:style-name="nadrukvet">Verstrekking van gegevens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
                    <text:span text:style-name="nadrukvet">Artikel 1.16 </text:span>
                  </text:p>
                </table:table-cell>
                <table:table-cell table:style-name="entry" table:number-rows-spanned="1" table:number-columns-spanned="1">
                  <text:p text:style-name="table_al">
                    <text:span text:style-name="nadrukvet">Verstrekking van aangehaakte 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
                    <text:span text:style-name="nadrukvet">Artikel 1.17 </text:span>
                  </text:p>
                </table:table-cell>
                <table:table-cell table:style-name="entry" table:number-rows-spanned="1" table:number-columns-spanned="1">
                  <text:p text:style-name="table_al">
                    <text:span text:style-name="nadrukvet">Schriftelijke verstrekk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
                    <text:span text:style-name="nadrukvet">Artikel 1.18 </text:span>
                  </text:p>
                </table:table-cell>
                <table:table-cell table:style-name="entry" table:number-rows-spanned="1" table:number-columns-spanned="1">
                  <text:p text:style-name="table_al">
                    <text:span text:style-name="nadrukvet">Op aanvraag doornemen basisregistratie person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 21,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5</text:span>
                  </text:p>
                </table:table-cell>
                <table:table-cell table:style-name="entry" table:number-rows-spanned="1" table:number-columns-spanned="1">
                  <text:p text:style-name="table_al">
                    <text:span text:style-name="nadrukvet">Bestuursstukken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6</text:span>
                  </text:p>
                </table:table-cell>
                <table:table-cell table:style-name="entry" table:number-rows-spanned="1" table:number-columns-spanned="1">
                  <text:p text:style-name="table_al">
                    <text:span text:style-name="nadrukvet">Vastgoedinformatie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1 </text:span>
                  </text:p>
                </table:table-cell>
                <table:table-cell table:style-name="entry" table:number-rows-spanned="1" table:number-columns-spanned="1">
                  <text:p text:style-name="table_al">
                    <text:span text:style-name="nadrukvet">Plan- of kaartinformatie</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een kopie van een wegenkaart behorende bij de legger bedoeld in artikel 1.22, onderdeel b:</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71-2-1">
                    <text:list-item text:style-override="id1-3-2-4-3-1-4-71-2-1-1">
                      <text:number>a.</text:number>
                      <text:p text:style-name="table_al">niet meer dan 25 bladzijden</text:p>
                    </text:list-item>
                  </text:list>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72-2-1">
                    <text:list-item text:style-override="id1-3-2-4-3-1-4-72-2-1-1">
                      <text:number>b.</text:number>
                      <text:p text:style-name="table_al">meer dan 25 en niet meer dan 50 bladzijden</text:p>
                    </text:list-item>
                  </text:list>
                </table:table-cell>
                <table:table-cell table:style-name="entry" table:number-rows-spanned="1" table:number-columns-spanned="1">
                  <text:p text:style-name="table_al">€ 1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73-2-1">
                    <text:list-item text:style-override="id1-3-2-4-3-1-4-73-2-1-1">
                      <text:number>c.</text:number>
                      <text:p text:style-name="table_al">meer dan 50 en niet meer dan 75 bladzijden</text:p>
                    </text:list-item>
                  </text:list>
                </table:table-cell>
                <table:table-cell table:style-name="entry" table:number-rows-spanned="1" table:number-columns-spanned="1">
                  <text:p text:style-name="table_al">€ 1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74-2-1">
                    <text:list-item text:style-override="id1-3-2-4-3-1-4-74-2-1-1">
                      <text:number>d.</text:number>
                      <text:p text:style-name="table_al">meer dan 75 bladzijden</text:p>
                    </text:list-item>
                  </text:list>
                </table:table-cell>
                <table:table-cell table:style-name="entry" table:number-rows-spanned="1" table:number-columns-spanned="1">
                  <text:p text:style-name="table_al">€ 2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75-2-1">
                    <text:list-item text:style-override="id1-3-2-4-3-1-4-75-2-1-1">
                      <text:number>e.</text:number>
                      <text:p text:style-name="table_al">een uittreksel van een plan, per bladzijde</text:p>
                    </text:list-item>
                  </text:list>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gekleurde kaart, indien geen plot gemaakt kan worden, het bedrag van de voorafgaand aan het in behandeling nemen van de aanvraag aan de aanvrager meegedeelde externe kosten van vervaardiging.</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de toepassing van het bepaalde onder lid 1 wordt de aanvraag in behandeling genomen op de achtste werkdag na de dag waarop de kosten aan de aanvrager ter kennis zijn gebrach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2 </text:span>
                  </text:p>
                </table:table-cell>
                <table:table-cell table:style-name="entry" table:number-rows-spanned="1" table:number-columns-spanned="1">
                  <text:p text:style-name="table_al">
                    <text:span text:style-name="nadrukvet">Informatie uit registers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3 </text:span>
                  </text:p>
                </table:table-cell>
                <table:table-cell table:style-name="entry" table:number-rows-spanned="1" table:number-columns-spanned="1">
                  <text:p text:style-name="table_al">
                    <text:span text:style-name="nadrukvet">Informatie uit adressenbestand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kopieën van het gemeentelijke adressenbestand of delen daarvan, per adres:</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81-2-1">
                    <text:list-item text:style-override="id1-3-2-4-3-1-4-81-2-1-1">
                      <text:number>a.</text:number>
                      <text:p text:style-name="table_al">op formaat A4</text:p>
                    </text:list-item>
                  </text:list>
                </table:table-cell>
                <table:table-cell table:style-name="entry" table:number-rows-spanned="1" table:number-columns-spanned="1">
                  <text:p text:style-name="table_al">€ 3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82-2-1">
                    <text:list-item text:style-override="id1-3-2-4-3-1-4-82-2-1-1">
                      <text:number>b.</text:number>
                      <text:p text:style-name="table_al">op formaat A3</text:p>
                    </text:list-item>
                  </text:list>
                </table:table-cell>
                <table:table-cell table:style-name="entry" table:number-rows-spanned="1" table:number-columns-spanned="1">
                  <text:p text:style-name="table_al">€ 3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83-2-1">
                    <text:list-item text:style-override="id1-3-2-4-3-1-4-83-2-1-1">
                      <text:number>c.</text:number>
                      <text:p text:style-name="table_al">op formaat A0 (geheel plan)</text:p>
                    </text:list-item>
                  </text:list>
                </table:table-cell>
                <table:table-cell table:style-name="entry" table:number-rows-spanned="1" table:number-columns-spanned="1">
                  <text:p text:style-name="table_al">€ 64,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onder onderdeel a tot en met c vermelde bedragen worden verdubbeld, indien zij van toepassing zijn op vervallen percelen of toestand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verlenen van inzage:</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86-2-1">
                    <text:list-item text:style-override="id1-3-2-4-3-1-4-86-2-1-1">
                      <text:number>a.</text:number>
                      <text:p text:style-name="table_al">indien het objectgegevens betreft, per perceel of appartementsrecht</text:p>
                    </text:list-item>
                  </text:list>
                </table:table-cell>
                <table:table-cell table:style-name="entry" table:number-rows-spanned="1" table:number-columns-spanned="1">
                  <text:p text:style-name="table_al">€ 3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87-2-1">
                    <text:list-item text:style-override="id1-3-2-4-3-1-4-87-2-1-1">
                      <text:number>b.</text:number>
                      <text:p text:style-name="table_al">indien het subjectgegevens betreft, per rechthebbende, ongeacht het aantal percelen of appartementsrechten, of per negatieve mededeling</text:p>
                    </text:list-item>
                  </text:list>
                </table:table-cell>
                <table:table-cell table:style-name="entry" table:number-rows-spanned="1" table:number-columns-spanned="1">
                  <text:p text:style-name="table_al">€ 35,15</text:p>
                </table:table-cell>
              </table:table-row>
              <table:table-row table:style-name="row">
                <table:table-cell table:style-name="entry" table:number-rows-spanned="1" table:number-columns-spanned="1">
                  <text:p text:style-name="table_al">
                    <text:span text:style-name="nadrukvet">Paragraaf 1.7</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4 </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instemmen met het wijzigen of omzetten van een door de gemeente gegarandeerde hypothecaire geldlening</text:p>
                </table:table-cell>
                <table:table-cell table:style-name="entry" table:number-rows-spanned="1" table:number-columns-spanned="1">
                  <text:p text:style-name="table_al">€ 262,55</text:p>
                </table:table-cell>
              </table:table-row>
              <table:table-row table:style-name="row">
                <table:table-cell table:style-name="entry" table:number-rows-spanned="1" table:number-columns-spanned="1">
                  <text:p text:style-name="table_al">
                    <text:span text:style-name="nadrukvet">Artikel 1.25 </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tot het verstrekken van een bewijs van in leven zijn, met uitzondering van die, afgegeven voor pensioen of wachtgeld</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
                    <text:span text:style-name="nadrukvet">Paragraaf 1.8</text:span>
                  </text:p>
                </table:table-cell>
                <table:table-cell table:style-name="entry" table:number-rows-spanned="1" table:number-columns-spanned="1">
                  <text:p text:style-name="table_al">
                    <text:span text:style-name="nadrukvet">Gemeentearchief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9</text:span>
                  </text:p>
                </table:table-cell>
                <table:table-cell table:style-name="entry" table:number-rows-spanned="1" table:number-columns-spanned="1">
                  <text:p text:style-name="table_al">
                    <text:span text:style-name="nadrukvet">Bijzondere wet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9 </text:span>
                  </text:p>
                </table:table-cell>
                <table:table-cell table:style-name="entry" table:number-rows-spanned="1" table:number-columns-spanned="1">
                  <text:p text:style-name="table_al">
                    <text:span text:style-name="nadrukvet">Huisvestingswet 2014</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indeling in een urgentiecategorie als bedoeld in artikel 13, tweede lid, van de Huisvestingswet 2014</text:p>
                </table:table-cell>
                <table:table-cell table:style-name="entry" table:number-rows-spanned="1" table:number-columns-spanned="1">
                  <text:p text:style-name="table_al">€ 60,30</text:p>
                </table:table-cell>
              </table:table-row>
              <table:table-row table:style-name="row">
                <table:table-cell table:style-name="entry" table:number-rows-spanned="1" table:number-columns-spanned="1">
                  <text:p text:style-name="table_al">
                    <text:span text:style-name="nadrukvet">Artikel 1.30 </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103-2-1">
                    <text:list-item text:style-override="id1-3-2-4-3-1-4-103-2-1-1">
                      <text:number>a.</text:number>
                      <text:p text:style-name="table_al">een vergunning tot tijdelijke verhuur van leegstaande woonruimte als bedoeld in artikel 15, eerste lid, van de Leegstandwet</text:p>
                    </text:list-item>
                  </text:list>
                </table:table-cell>
                <table:table-cell table:style-name="entry" table:number-rows-spanned="1" table:number-columns-spanned="1">
                  <text:p text:style-name="table_al">€ 21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104-2-1">
                    <text:list-item text:style-override="id1-3-2-4-3-1-4-104-2-1-1">
                      <text:number>b.</text:number>
                      <text:p text:style-name="table_al">verlenging van een vergunning tot tijdelijke verhuur van woonruimte als bedoeld in artikel 15, negende lid, van de Leegstandwet</text:p>
                    </text:list-item>
                  </text:list>
                </table:table-cell>
                <table:table-cell table:style-name="entry" table:number-rows-spanned="1" table:number-columns-spanned="1">
                  <text:p text:style-name="table_al">€ 215,5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1 </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108-2-1">
                    <text:list-item text:style-override="id1-3-2-4-3-1-4-108-2-1-1">
                      <text:number>a.</text:number>
                      <text:p text:style-name="table_al">voor een periode van twaalf maanden voor één kansspelautomaat</text:p>
                    </text:list-item>
                  </text:list>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109-2-1">
                    <text:list-item text:style-override="id1-3-2-4-3-1-4-109-2-1-1">
                      <text:number>b.</text:number>
                      <text:p text:style-name="table_al">voor een periode van twaalf maanden voor twee of meer kansspelautomaten, voor de eerste kansspelautomaat</text:p>
                    </text:list-item>
                  </text:list>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 75,40</text:p>
                </table:table-cell>
              </table:table-row>
              <table:table-row table:style-name="row">
                <table:table-cell table:style-name="entry" table:number-rows-spanned="1" table:number-columns-spanned="1">
                  <text:p text:style-name="table_al">
                    <text:span text:style-name="nadrukvet">Artikel 1.32 </text:span>
                  </text:p>
                </table:table-cell>
                <table:table-cell table:style-name="entry" table:number-rows-spanned="1" table:number-columns-spanned="1">
                  <text:p text:style-name="table_al">
                    <text:span text:style-name="nadrukvet">Telecommunicatiewe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de Telecommunicatiewet en betrekking hebbend op werkzaamheden van niet ingrijpende aard als bedoeld in de Algemene Verordening Ondergrondse Infrastructuur gemeente Rheden</text:p>
                </table:table-cell>
                <table:table-cell table:style-name="entry" table:number-rows-spanned="1" table:number-columns-spanned="1">
                  <text:p text:style-name="table_al">€ 143,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de Telecommunicatiewet</text:p>
                </table:table-cell>
                <table:table-cell table:style-name="entry" table:number-rows-spanned="1" table:number-columns-spanned="1">
                  <text:p text:style-name="table_al">€ 520,20</text:p>
                </table:table-cell>
              </table:table-row>
              <table:table-row table:style-name="row">
                <table:table-cell table:style-name="entry" table:number-rows-spanned="1" table:number-columns-spanned="1"/>
                <table:table-cell table:style-name="entry" table:number-rows-spanned="1" table:number-columns-spanned="1">
                  <text:p text:style-name="table_al">Indien de werkzaamheden plaatsvinden in of op openbare gemeentegrond wordt het in 1.32.2 genoemde bedrag per strekkende meter sleuf verhoogd met</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able:table-cell table:style-name="entry" table:number-rows-spanned="1" table:number-columns-spanned="1">
                  <text:p text:style-name="table_al">Indien de in 1.32.2 genoemde sleuflengte langer is dan 10.000 m1 wordt vanaf 10.000 m1 een tarief per strekkende meter sleuf aangehouden van</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ext:span text:style-name="nadrukvet">Artikel 1.32a </text:span>
                  </text:p>
                </table:table-cell>
                <table:table-cell table:style-name="entry" table:number-rows-spanned="1" table:number-columns-spanned="1">
                  <text:p text:style-name="table_al">
                    <text:span text:style-name="nadrukvet">Kabels en leid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melding voor werkzaamheden van niet ingrijpende aard in verband met het verkrijgen van toestemming voor het leggen, houden, onderhouden, verleggen of opruimen van kabels en leidingen in de openbare ruimte en in of op kunstwerken als bedoeld in de Algemene Verordening Ondergrondse Infrastructuur gemeente Rheden</text:p>
                </table:table-cell>
                <table:table-cell table:style-name="entry" table:number-rows-spanned="1" table:number-columns-spanned="1">
                  <text:p text:style-name="table_al">€ 143,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in verband met het verkrijgen van een vergunning voor het leggen, houden, onderhouden, verleggen of opruimen van kabels en leidingen in de openbare ruimte en in of op kunstwerken als bedoeld in de Algemene Verordening Ondergrondse Infrastructuur gemeente Rheden</text:p>
                </table:table-cell>
                <table:table-cell table:style-name="entry" table:number-rows-spanned="1" table:number-columns-spanned="1">
                  <text:p text:style-name="table_al">€ 520,20</text:p>
                </table:table-cell>
              </table:table-row>
              <table:table-row table:style-name="row">
                <table:table-cell table:style-name="entry" table:number-rows-spanned="1" table:number-columns-spanned="1"/>
                <table:table-cell table:style-name="entry" table:number-rows-spanned="1" table:number-columns-spanned="1">
                  <text:p text:style-name="table_al">Indien de werkzaamheden plaatsvinden in of op openbare gemeentegrond wordt het in 1.32a.2 genoemde bedrag per strekkende meter sleuf verhoogd met</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able:table-cell table:style-name="entry" table:number-rows-spanned="1" table:number-columns-spanned="1">
                  <text:p text:style-name="table_al">Indien de in 1.32a.2 genoemde sleuflengte langer is dan 10.000 m1 wordt vanaf 10.000 m1 een tarief per strekkende meter sleuf aangehouden van</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ext:span text:style-name="nadrukvet">Artikel 1.33 </text:span>
                  </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als bedoeld in artikel 87 van het Reglement verkeersregels en verkeerstekens 1990</text:p>
                </table:table-cell>
                <table:table-cell table:style-name="entry" table:number-rows-spanned="1" table:number-columns-spanned="1">
                  <text:p text:style-name="table_al">€ 36,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ntheffing als bedoeld in artikel 9.1 van de Regeling voertuigen</text:p>
                </table:table-cell>
                <table:table-cell table:style-name="entry" table:number-rows-spanned="1" table:number-columns-spanned="1">
                  <text:p text:style-name="table_al">€ 36,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strekking van een gehandicaptenparkeerkaart als bedoeld in artikel 49 van het Besluit administratieve bepalingen inzake het wegverkeer (BABW)</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
                    <text:span text:style-name="nadrukvet">Paragraaf 1.10</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4 </text:span>
                  </text:p>
                </table:table-cell>
                <table:table-cell table:style-name="entry" table:number-rows-spanned="1" table:number-columns-spanned="1">
                  <text:p text:style-name="table_al">
                    <text:span text:style-name="nadrukvet">Gewaarmerkte afschriften, kopieën, stukken of uittreksel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uittreksel uit de Basisregistratie Personen persoonsgegevens ten name van één persoon</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waarmerkte afschriften van stukken, voor zover daarvoor niet elders in deze tabel of in een andere wettelijke regeling een tarief is opgenomen</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136-2-1">
                    <text:list-item text:style-override="id1-3-2-4-3-1-4-136-2-1-1">
                      <text:number>1.</text:number>
                      <text:p text:style-name="table_al">in formaat A4 of kleiner, per bladzijde</text:p>
                    </text:list-item>
                  </text:list>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137-2-1">
                    <text:list-item text:style-override="id1-3-2-4-3-1-4-137-2-1-1">
                      <text:number>2.</text:number>
                      <text:p text:style-name="table_al">in formaat A3, per bladzijde</text:p>
                    </text:list-item>
                  </text:list>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ext:span text:style-name="nadrukvet">Artikel 1.35</text:span>
                  </text:p>
                </table:table-cell>
                <table:table-cell table:style-name="entry" table:number-rows-spanned="1" table:number-columns-spanned="1">
                  <text:p text:style-name="table_al">
                    <text:span text:style-name="nadrukvet">Diverse vergunningen of beschik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ouwarchiefstukken welke niet bij het Gelders Archief kunnen worden opgevraagd; </text:p>
                </table:table-cell>
                <table:table-cell table:style-name="entry" table:number-rows-spanned="1" table:number-columns-spanned="1">
                  <text:p text:style-name="table_al">€ 35,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verzocht wordt om deze op papier te verstrekken wordt dit bedrag vermeerderd met:</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142-2-1">
                    <text:list-item text:style-override="id1-3-2-4-3-1-4-142-2-1-1">
                      <text:number>1.</text:number>
                      <text:p text:style-name="table_al">niet meer dan 25 bladzijden</text:p>
                    </text:list-item>
                  </text:list>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143-2-1">
                    <text:list-item text:style-override="id1-3-2-4-3-1-4-143-2-1-1">
                      <text:number>2.</text:number>
                      <text:p text:style-name="table_al">meer dan 25 en niet meer dan 50 bladzijden</text:p>
                    </text:list-item>
                  </text:list>
                </table:table-cell>
                <table:table-cell table:style-name="entry" table:number-rows-spanned="1" table:number-columns-spanned="1">
                  <text:p text:style-name="table_al">€ 1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144-2-1">
                    <text:list-item text:style-override="id1-3-2-4-3-1-4-144-2-1-1">
                      <text:number>3.</text:number>
                      <text:p text:style-name="table_al">meer dan 50 en niet meer dan 75 bladzijden</text:p>
                    </text:list-item>
                  </text:list>
                </table:table-cell>
                <table:table-cell table:style-name="entry" table:number-rows-spanned="1" table:number-columns-spanned="1">
                  <text:p text:style-name="table_al">€ 1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145-2-1">
                    <text:list-item text:style-override="id1-3-2-4-3-1-4-145-2-1-1">
                      <text:number>4.</text:number>
                      <text:p text:style-name="table_al">meer dan 75 bladzijden</text:p>
                    </text:list-item>
                  </text:list>
                </table:table-cell>
                <table:table-cell table:style-name="entry" table:number-rows-spanned="1" table:number-columns-spanned="1">
                  <text:p text:style-name="table_al">€ 20,65</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Dienstverlening en besluiten in het kader van de Omgevingswe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1</text:span>
                  </text:p>
                </table:table-cell>
                <table:table-cell table:style-name="entry" table:number-rows-spanned="1" table:number-columns-spanned="1">
                  <text:p text:style-name="table_al">
                    <text:span text:style-name="nadrukvet">Algemene bepal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5-1-4-7-2-1">
                    <text:list-item text:style-override="id1-3-2-4-5-1-4-7-2-1-1">
                      <text:number>-</text:number>
                      <text:p text:style-name="table_al"> aanlegkosten: de aannemingssom exclusief omzetbelasting, bedoeld in paragraaf 1, eerste lid, van de Uniforme administratieve voorwaarden voor de uitvoering van werken en van technische installatiewerken 2012 (UAV 2012; Staatscourant2012, 1567), voor het uit te voeren werk, OF het bedrag waarvoor de aannemer zich heeft verbonden het werk tot stand te brengen (de aannemingssom), de omzetbelasting niet inbegrepen, en indien de werken of werkzaamheden geheel of gedeeltelijk door zelfwerkzaamheid geschieden de prijs die aan een derde in het economische verkeer zou moeten worden betaald voor het voor het tot stand brengen van de werken of de werkzaamheden waarop de aanvraag betrekking heeft, de omzetbelasting niet inbegrepen. Indien de opgave of raming niet deugdelijk wordt geacht, dient een gespecificeerde begroting te worden overgelegd. Blijft de aanvrager in gebreke de aannemingssom in de aanvraag te vermelden of de gevraagde gespecificeerde begroting te overleggen, of kunnen burgemeester en wethouders zich met de opgegeven aanlegkosten niet verenigen, dan stellen zij het bedrag van de aanlegkosten vast;</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5-1-4-8-2-1">
                    <text:list-item text:style-override="id1-3-2-4-5-1-4-8-2-1-1">
                      <text:number>-</text:number>
                      <text:p text:style-name="table_al"> binnenplanse omgevingsplanactiviteit: een activiteit waarvoor in het (tijdelijke deel van het) omgevingsplan is bepaald dat het is verboden deze zonder omgevingsvergunning te verrichten en die niet in strijd is met het (tijdelijke deel van het) omgevingsplan;</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5-1-4-9-2-1">
                    <text:list-item text:style-override="id1-3-2-4-5-1-4-9-2-1-1">
                      <text:number>-</text:number>
                      <text:p text:style-name="table_al"> binnenplanse omgevingsplanactiviteit bij afwijkingsbevoegdheid: een activiteit waarvoor in het omgevingsplan is bepaald dat het is verboden deze zonder omgevingsvergunning te verrichten en die in strijd is met het (tijdelijke deel van het) omgevingsplan, maar die toelaatbaar is op grond van een afwijkingsbevoegdheid zoals opgenomen in het tijdelijke deel van het omgevingsplan, bedoeld in artikel 22.1, aanhef en onder a, van de Omgevingswet;</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5-1-4-10-2-1">
                    <text:list-item text:style-override="id1-3-2-4-5-1-4-10-2-1-1">
                      <text:number>-</text:number>
                      <text:p text:style-name="table_al"> binnenplanse omgevingsplanactiviteit bij wijzigingsbevoegdheid of uitwerkingsplicht: een activiteit waarvoor in het (tijdelijke deel van het) omgevingsplan is bepaald dat het is verboden deze zonder omgevingsvergunning te verrichten en die in strijd is met het omgevingsplan, maar die mogelijk is op grond van een wijzigingsbevoegdheid of het voldoen aan een uitwerkingsplicht zoals opgenomen in het tijdelijke deel van het omgevingsplan, bedoeld in artikel 22.1, aanhef en onder a, van de Omgevingswet;</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5-1-4-11-2-1">
                    <text:list-item text:style-override="id1-3-2-4-5-1-4-11-2-1-1">
                      <text:number>-</text:number>
                      <text:p text:style-name="table_al"> buitenplanse omgevingsplanactiviteit: een activiteit waarvoor het (tijdelijke deel van het) omgevingsplan bepaalt dat een vergunning nodig is, maar waarbij de beoordelingsregels geen ruimte bieden om deze vergunning te verlenen. Het gaat om activiteiten die in strijd zijn met het omgevingsplan en die niet vallen onder een kleine buitenplanse omgevingsplanactiviteit als bedoeld in bijlage B;</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5-1-4-12-2-1">
                    <text:list-item text:style-override="id1-3-2-4-5-1-4-12-2-1-1">
                      <text:number>-</text:number>
                      <text:p text:style-name="table_al"> kleine buitenplanse omgevingsplanactiviteit: een activiteit waarvoor het (tijdelijke deel van het) omgevingsplan bepaalt dat een vergunning nodig is, maar die van beperkte aard is en geen wezenlijke strijd oplevert met de ruimtelijke regels. De specifieke activiteiten die hieronder vallen, zijn opgenomen in bijlage B.</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anvulling op de in bijlage I bij de Omgevingsregeling opgenomen omschrijving van het begrip ‘bouwkosten’ betreffen de in die omschrijving:</text:p>
                  <text:list text:style-name="id1-3-2-4-5-1-4-13-2-2">
                    <text:list-item text:style-override="id1-3-2-4-5-1-4-13-2-2-1">
                      <text:number>-</text:number>
                      <text:p text:style-name="table_al"> onder a genoemde Uniforme administratieve voorwaarden voor de uitvoering van werken en van technische installatiewerken 2012 de voorwaarden die bekendgemaakt zijn in Staatscourant 2012, 1567; </text:p>
                    </text:list-item>
                    <text:list-item text:style-override="id1-3-2-4-5-1-4-13-2-2-2">
                      <text:number>-</text:number>
                      <text:p text:style-name="table_al">onder b bedoelde bouwkosten de kosten voor de fysieke realisatie (het bouwen) van het bouwwerk; </text:p>
                    </text:list-item>
                    <text:list-item text:style-override="id1-3-2-4-5-1-4-13-2-2-3">
                      <text:number>-</text:number>
                      <text:p text:style-name="table_al">onder c bedoelde prijs de prijs exclusief omzetbelasting.</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anneer een initiatiefnemer verplicht is een aanvraag, melding of informatieplicht in te dienen, gebeurt dit digitaal. In het digitaal stelsel wordt dit aangeduid als een verzoek, bestaande uit één of meer activiteiten zoals wettelijk vastgeleg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onceptverzoek;</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2</text:span>
                  </text:p>
                </table:table-cell>
                <table:table-cell table:style-name="entry" table:number-rows-spanned="1" table:number-columns-spanned="1">
                  <text:p text:style-name="table_al">
                    <text:span text:style-name="nadrukvet">Voorfas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text:span>
                  </text:p>
                </table:table-cell>
                <table:table-cell table:style-name="entry" table:number-rows-spanned="1" table:number-columns-spanned="1">
                  <text:p text:style-name="table_al">
                    <text:span text:style-name="nadrukvet">Conceptverzoek</text:span>
                  </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Als de aanvraag betrekking heeft op het indienen van een conceptverzoek voor een of meer activiteiten die gevolgen kunnen hebben voor de fysieke leefomgeving,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35-2-1">
                    <text:list-item text:style-override="id1-3-2-4-5-1-4-35-2-1-1">
                      <text:number>a.</text:number>
                      <text:p text:style-name="table_al">voor een verkenning in het kader van een conceptverzoek, gericht op het verkrijgen van een indicatie van de vergunbaarheid van een voorgenomen initiatief en het inzichtelijk maken van de daarvoor benodigde procedures, waarbij het initiatief past binnen het (tijdelijke deel van het) omgevingsplan, inclusief de beoordeling van de wenselijkheid en haalbaarheid van het initiatief</text:p>
                    </text:list-item>
                  </text:list>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36-2-1">
                    <text:list-item text:style-override="id1-3-2-4-5-1-4-36-2-1-1">
                      <text:number>b.</text:number>
                      <text:p text:style-name="table_al">voor een verkenning in het kader van een conceptverzoek, gericht op het verkrijgen van een indicatie van de vergunbaarheid van een voorgenomen initiatief en het inzichtelijk maken van de daarvoor benodigde procedures, waarbij een strijdigheid met het (tijdelijke deel van het) omgevingsplan wordt geconstateerd, inclusief de beoordeling van de wenselijkheid en haalbaarheid van het initiatief</text:p>
                    </text:list-item>
                  </text:list>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in artikel 2.49 vermelde tarieven zijn van overeenkomstige toepassing op de beoordeling van rapporten in de voorfase.</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a</text:span>
                  </text:p>
                </table:table-cell>
                <table:table-cell table:style-name="entry" table:number-rows-spanned="1" table:number-columns-spanned="1">
                  <text:p text:style-name="table_al">
                    <text:span text:style-name="nadrukvet">Principeverzoe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dat uit de beoordeling van het in een concept verzoek voorgelegde plan ambtelijk als kansrijk is beoordeeld en door initiatiefnemer verzocht wordt om een besluit op het ingediende principeverzoek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bereiding principebesluit college op ingediend principeverzoek</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text:span text:style-name="nadrukvet">Paragraaf 2.3</text:span>
                  </text:p>
                </table:table-cell>
                <table:table-cell table:style-name="entry" table:number-rows-spanned="1" table:number-columns-spanned="1">
                  <text:p text:style-name="table_al">
                    <text:span text:style-name="nadrukvet">Activiteiten met betrekking tot bouwwerk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text:span>
                  </text:p>
                </table:table-cell>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et een woonfunctie</text:p>
                </table:table-cell>
                <table:table-cell table:style-name="entry" table:number-rows-spanned="1" table:number-columns-spanned="1">
                  <text:p text:style-name="table_al">€ 3,41</text:p>
                </table:table-cell>
              </table:table-row>
              <table:table-row table:style-name="row">
                <table:table-cell table:style-name="entry" table:number-rows-spanned="1" table:number-columns-spanned="1"/>
                <table:table-cell table:style-name="entry" table:number-rows-spanned="1" table:number-columns-spanned="1">
                  <text:p text:style-name="table_al">per m³, met een minimumtarief van</text:p>
                </table:table-cell>
                <table:table-cell table:style-name="entry" table:number-rows-spanned="1" table:number-columns-spanned="1">
                  <text:p text:style-name="table_al">€ 102,2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t een agrarische of industrie-functie</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able:table-cell table:style-name="entry" table:number-rows-spanned="1" table:number-columns-spanned="1">
                  <text:p text:style-name="table_al">per m² vloeroppervlak, met een minimumtarief van</text:p>
                </table:table-cell>
                <table:table-cell table:style-name="entry" table:number-rows-spanned="1" table:number-columns-spanned="1">
                  <text:p text:style-name="table_al">€ 102,2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t een overige functie, per m³</text:p>
                </table:table-cell>
                <table:table-cell table:style-name="entry" table:number-rows-spanned="1" table:number-columns-spanned="1">
                  <text:p text:style-name="table_al">€ 3,59</text:p>
                </table:table-cell>
              </table:table-row>
              <table:table-row table:style-name="row">
                <table:table-cell table:style-name="entry" table:number-rows-spanned="1" table:number-columns-spanned="1"/>
                <table:table-cell table:style-name="entry" table:number-rows-spanned="1" table:number-columns-spanned="1">
                  <text:p text:style-name="table_al">per m³, met een minimumtarief van</text:p>
                </table:table-cell>
                <table:table-cell table:style-name="entry" table:number-rows-spanned="1" table:number-columns-spanned="1">
                  <text:p text:style-name="table_al">€ 102,2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bouwwerken, niet zijnde gebouwen, civieltechnische constructies, tijdelijke bouwwerken met een instandhoudingstermijn van minder dan tien jaar, onderhoudswerkzaamheden aan gebouwen, functiewijzigingen in bestaande gebouwen, woningtoevoegingen of woningonttrekkingen en bouwwerken die niet in kubieke meters kunnen worden berekend</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tarief van</text:p>
                </table:table-cell>
                <table:table-cell table:style-name="entry" table:number-rows-spanned="1" table:number-columns-spanned="1">
                  <text:p text:style-name="table_al">€ 102,27</text:p>
                </table:table-cell>
              </table:table-row>
              <table:table-row table:style-name="row">
                <table:table-cell table:style-name="entry" table:number-rows-spanned="1" table:number-columns-spanned="1">
                  <text:p text:style-name="table_al">
                    <text:span text:style-name="nadrukvet">Artikel 2.6</text:span>
                  </text:p>
                </table:table-cell>
                <table:table-cell table:style-name="entry" table:number-rows-spanned="1" table:number-columns-spanned="1">
                  <text:p text:style-name="table_al">
                    <text:span text:style-name="nadrukvet">Omgevingsplanactiviteit: bouwactiviteit (ruimtelijke de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et een woonfunctie:</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55-2-1">
                    <text:list-item text:style-override="id1-3-2-4-5-1-4-55-2-1-1">
                      <text:number>a.</text:number>
                      <text:p text:style-name="table_al">tot en met 50 m³</text:p>
                    </text:list-item>
                  </text:list>
                </table:table-cell>
                <table:table-cell table:style-name="entry" table:number-rows-spanned="1" table:number-columns-spanned="1">
                  <text:p text:style-name="table_al">€ 6,95</text:p>
                </table:table-cell>
              </table:table-row>
              <table:table-row table:style-name="row">
                <table:table-cell table:style-name="entry" table:number-rows-spanned="1" table:number-columns-spanned="1"/>
                <table:table-cell table:style-name="entry" table:number-rows-spanned="1" table:number-columns-spanned="1">
                  <text:list text:style-name="id1-3-2-4-5-1-4-56-2-1">
                    <text:list-item text:style-override="id1-3-2-4-5-1-4-56-2-1-1">
                      <text:number/>
                      <text:p text:style-name="table_al">per m³, met een minimumtarief van</text:p>
                    </text:list-item>
                  </text:list>
                </table:table-cell>
                <table:table-cell table:style-name="entry" table:number-rows-spanned="1" table:number-columns-spanned="1">
                  <text:p text:style-name="table_al">€ 238,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57-2-1">
                    <text:list-item text:style-override="id1-3-2-4-5-1-4-57-2-1-1">
                      <text:number>b.</text:number>
                      <text:p text:style-name="table_al">vanaf 50,01 m³ tot en met 650 m³</text:p>
                    </text:list-item>
                  </text:list>
                </table:table-cell>
                <table:table-cell table:style-name="entry" table:number-rows-spanned="1" table:number-columns-spanned="1">
                  <text:p text:style-name="table_al">€ 347,66</text:p>
                </table:table-cell>
              </table:table-row>
              <table:table-row table:style-name="row">
                <table:table-cell table:style-name="entry" table:number-rows-spanned="1" table:number-columns-spanned="1"/>
                <table:table-cell table:style-name="entry" table:number-rows-spanned="1" table:number-columns-spanned="1">
                  <text:list text:style-name="id1-3-2-4-5-1-4-58-2-1">
                    <text:list-item text:style-override="id1-3-2-4-5-1-4-58-2-1-1">
                      <text:number/>
                      <text:p text:style-name="table_al">vermeerderd met</text:p>
                    </text:list-item>
                  </text:list>
                </table:table-cell>
                <table:table-cell table:style-name="entry" table:number-rows-spanned="1" table:number-columns-spanned="1">
                  <text:p text:style-name="table_al">€ 8,31</text:p>
                </table:table-cell>
              </table:table-row>
              <table:table-row table:style-name="row">
                <table:table-cell table:style-name="entry" table:number-rows-spanned="1" table:number-columns-spanned="1"/>
                <table:table-cell table:style-name="entry" table:number-rows-spanned="1" table:number-columns-spanned="1">
                  <text:list text:style-name="id1-3-2-4-5-1-4-59-2-1">
                    <text:list-item text:style-override="id1-3-2-4-5-1-4-59-2-1-1">
                      <text:number/>
                      <text:p text:style-name="table_al">per m³, waarmee de 50 m³ te boven gaat;</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60-2-1">
                    <text:list-item text:style-override="id1-3-2-4-5-1-4-60-2-1-1">
                      <text:number>c.</text:number>
                      <text:p text:style-name="table_al">vanaf 650,01 m³</text:p>
                    </text:list-item>
                  </text:list>
                </table:table-cell>
                <table:table-cell table:style-name="entry" table:number-rows-spanned="1" table:number-columns-spanned="1">
                  <text:p text:style-name="table_al">€ 5.399,94</text:p>
                </table:table-cell>
              </table:table-row>
              <table:table-row table:style-name="row">
                <table:table-cell table:style-name="entry" table:number-rows-spanned="1" table:number-columns-spanned="1"/>
                <table:table-cell table:style-name="entry" table:number-rows-spanned="1" table:number-columns-spanned="1">
                  <text:list text:style-name="id1-3-2-4-5-1-4-61-2-1">
                    <text:list-item text:style-override="id1-3-2-4-5-1-4-61-2-1-1">
                      <text:number/>
                      <text:p text:style-name="table_al">vermeerderd met</text:p>
                    </text:list-item>
                  </text:list>
                </table:table-cell>
                <table:table-cell table:style-name="entry" table:number-rows-spanned="1" table:number-columns-spanned="1">
                  <text:p text:style-name="table_al">€ 8,61</text:p>
                </table:table-cell>
              </table:table-row>
              <table:table-row table:style-name="row">
                <table:table-cell table:style-name="entry" table:number-rows-spanned="1" table:number-columns-spanned="1"/>
                <table:table-cell table:style-name="entry" table:number-rows-spanned="1" table:number-columns-spanned="1">
                  <text:list text:style-name="id1-3-2-4-5-1-4-62-2-1">
                    <text:list-item text:style-override="id1-3-2-4-5-1-4-62-2-1-1">
                      <text:number/>
                      <text:p text:style-name="table_al">per m³, boven de 650 m³;</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list text:style-name="id1-3-2-4-5-1-4-63-2-1">
                    <text:list-item text:style-override="id1-3-2-4-5-1-4-63-2-1-1">
                      <text:number/>
                      <text:p text:style-name="table_al">met een agrarische of industrie-functie:</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64-2-1">
                    <text:list-item text:style-override="id1-3-2-4-5-1-4-64-2-1-1">
                      <text:number>a.</text:number>
                      <text:p text:style-name="table_al">tot en met 50 m²</text:p>
                    </text:list-item>
                  </text:list>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able:table-cell table:style-name="entry" table:number-rows-spanned="1" table:number-columns-spanned="1">
                  <text:list text:style-name="id1-3-2-4-5-1-4-65-2-1">
                    <text:list-item text:style-override="id1-3-2-4-5-1-4-65-2-1-1">
                      <text:number/>
                      <text:p text:style-name="table_al">per m², met een minimumtarief van</text:p>
                    </text:list-item>
                  </text:list>
                </table:table-cell>
                <table:table-cell table:style-name="entry" table:number-rows-spanned="1" table:number-columns-spanned="1">
                  <text:p text:style-name="table_al">€ 238,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66-2-1">
                    <text:list-item text:style-override="id1-3-2-4-5-1-4-66-2-1-1">
                      <text:number>b.</text:number>
                      <text:p text:style-name="table_al">vanaf 50,01 m² tot en met 650 m²</text:p>
                    </text:list-item>
                  </text:list>
                </table:table-cell>
                <table:table-cell table:style-name="entry" table:number-rows-spanned="1" table:number-columns-spanned="1">
                  <text:p text:style-name="table_al">€ 362,67</text:p>
                </table:table-cell>
              </table:table-row>
              <table:table-row table:style-name="row">
                <table:table-cell table:style-name="entry" table:number-rows-spanned="1" table:number-columns-spanned="1"/>
                <table:table-cell table:style-name="entry" table:number-rows-spanned="1" table:number-columns-spanned="1">
                  <text:list text:style-name="id1-3-2-4-5-1-4-67-2-1">
                    <text:list-item text:style-override="id1-3-2-4-5-1-4-67-2-1-1">
                      <text:number/>
                      <text:p text:style-name="table_al">vermeerderd met</text:p>
                    </text:list-item>
                  </text:list>
                </table:table-cell>
                <table:table-cell table:style-name="entry" table:number-rows-spanned="1" table:number-columns-spanned="1">
                  <text:p text:style-name="table_al">€ 8,67</text:p>
                </table:table-cell>
              </table:table-row>
              <table:table-row table:style-name="row">
                <table:table-cell table:style-name="entry" table:number-rows-spanned="1" table:number-columns-spanned="1"/>
                <table:table-cell table:style-name="entry" table:number-rows-spanned="1" table:number-columns-spanned="1">
                  <text:list text:style-name="id1-3-2-4-5-1-4-68-2-1">
                    <text:list-item text:style-override="id1-3-2-4-5-1-4-68-2-1-1">
                      <text:number/>
                      <text:p text:style-name="table_al">per m², waarmee de 50 m² te boven gaat;</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69-2-1">
                    <text:list-item text:style-override="id1-3-2-4-5-1-4-69-2-1-1">
                      <text:number>c.</text:number>
                      <text:p text:style-name="table_al">vanaf 650,01 m²</text:p>
                    </text:list-item>
                  </text:list>
                </table:table-cell>
                <table:table-cell table:style-name="entry" table:number-rows-spanned="1" table:number-columns-spanned="1">
                  <text:p text:style-name="table_al">€ 5.633,16</text:p>
                </table:table-cell>
              </table:table-row>
              <table:table-row table:style-name="row">
                <table:table-cell table:style-name="entry" table:number-rows-spanned="1" table:number-columns-spanned="1"/>
                <table:table-cell table:style-name="entry" table:number-rows-spanned="1" table:number-columns-spanned="1">
                  <text:list text:style-name="id1-3-2-4-5-1-4-70-2-1">
                    <text:list-item text:style-override="id1-3-2-4-5-1-4-70-2-1-1">
                      <text:number/>
                      <text:p text:style-name="table_al">vermeerderd met</text:p>
                    </text:list-item>
                  </text:list>
                </table:table-cell>
                <table:table-cell table:style-name="entry" table:number-rows-spanned="1" table:number-columns-spanned="1">
                  <text:p text:style-name="table_al">€ 8,98</text:p>
                </table:table-cell>
              </table:table-row>
              <table:table-row table:style-name="row">
                <table:table-cell table:style-name="entry" table:number-rows-spanned="1" table:number-columns-spanned="1"/>
                <table:table-cell table:style-name="entry" table:number-rows-spanned="1" table:number-columns-spanned="1">
                  <text:list text:style-name="id1-3-2-4-5-1-4-71-2-1">
                    <text:list-item text:style-override="id1-3-2-4-5-1-4-71-2-1-1">
                      <text:number/>
                      <text:p text:style-name="table_al">per m², boven de 650 m²;</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t een overige functie:</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73-2-1">
                    <text:list-item text:style-override="id1-3-2-4-5-1-4-73-2-1-1">
                      <text:number>a.</text:number>
                      <text:p text:style-name="table_al">tot en met 50 m³</text:p>
                    </text:list-item>
                  </text:list>
                </table:table-cell>
                <table:table-cell table:style-name="entry" table:number-rows-spanned="1" table:number-columns-spanned="1">
                  <text:p text:style-name="table_al">€ 7,32</text:p>
                </table:table-cell>
              </table:table-row>
              <table:table-row table:style-name="row">
                <table:table-cell table:style-name="entry" table:number-rows-spanned="1" table:number-columns-spanned="1"/>
                <table:table-cell table:style-name="entry" table:number-rows-spanned="1" table:number-columns-spanned="1">
                  <text:list text:style-name="id1-3-2-4-5-1-4-74-2-1">
                    <text:list-item text:style-override="id1-3-2-4-5-1-4-74-2-1-1">
                      <text:number/>
                      <text:p text:style-name="table_al">per m³, met een minimumtarief van</text:p>
                    </text:list-item>
                  </text:list>
                </table:table-cell>
                <table:table-cell table:style-name="entry" table:number-rows-spanned="1" table:number-columns-spanned="1">
                  <text:p text:style-name="table_al">€ 238,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75-2-1">
                    <text:list-item text:style-override="id1-3-2-4-5-1-4-75-2-1-1">
                      <text:number>b.</text:number>
                      <text:p text:style-name="table_al">vanaf 50,01 m³ tot en met 650 m³</text:p>
                    </text:list-item>
                  </text:list>
                </table:table-cell>
                <table:table-cell table:style-name="entry" table:number-rows-spanned="1" table:number-columns-spanned="1">
                  <text:p text:style-name="table_al">€ 437,46</text:p>
                </table:table-cell>
              </table:table-row>
              <table:table-row table:style-name="row">
                <table:table-cell table:style-name="entry" table:number-rows-spanned="1" table:number-columns-spanned="1"/>
                <table:table-cell table:style-name="entry" table:number-rows-spanned="1" table:number-columns-spanned="1">
                  <text:list text:style-name="id1-3-2-4-5-1-4-76-2-1">
                    <text:list-item text:style-override="id1-3-2-4-5-1-4-76-2-1-1">
                      <text:number/>
                      <text:p text:style-name="table_al">vermeerderd met</text:p>
                    </text:list-item>
                  </text:list>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able:table-cell table:style-name="entry" table:number-rows-spanned="1" table:number-columns-spanned="1">
                  <text:list text:style-name="id1-3-2-4-5-1-4-77-2-1">
                    <text:list-item text:style-override="id1-3-2-4-5-1-4-77-2-1-1">
                      <text:number/>
                      <text:p text:style-name="table_al">per m³, waarmee de 50 m³ te boven gaat;</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78-2-1">
                    <text:list-item text:style-override="id1-3-2-4-5-1-4-78-2-1-1">
                      <text:number>c.</text:number>
                      <text:p text:style-name="table_al">vanaf 650,01 m³</text:p>
                    </text:list-item>
                  </text:list>
                </table:table-cell>
                <table:table-cell table:style-name="entry" table:number-rows-spanned="1" table:number-columns-spanned="1">
                  <text:p text:style-name="table_al">€ 5.893,03</text:p>
                </table:table-cell>
              </table:table-row>
              <table:table-row table:style-name="row">
                <table:table-cell table:style-name="entry" table:number-rows-spanned="1" table:number-columns-spanned="1"/>
                <table:table-cell table:style-name="entry" table:number-rows-spanned="1" table:number-columns-spanned="1">
                  <text:list text:style-name="id1-3-2-4-5-1-4-79-2-1">
                    <text:list-item text:style-override="id1-3-2-4-5-1-4-79-2-1-1">
                      <text:number/>
                      <text:p text:style-name="table_al">vermeerderd met</text:p>
                    </text:list-item>
                  </text:list>
                </table:table-cell>
                <table:table-cell table:style-name="entry" table:number-rows-spanned="1" table:number-columns-spanned="1">
                  <text:p text:style-name="table_al">€ 9,07</text:p>
                </table:table-cell>
              </table:table-row>
              <table:table-row table:style-name="row">
                <table:table-cell table:style-name="entry" table:number-rows-spanned="1" table:number-columns-spanned="1"/>
                <table:table-cell table:style-name="entry" table:number-rows-spanned="1" table:number-columns-spanned="1">
                  <text:list text:style-name="id1-3-2-4-5-1-4-80-2-1">
                    <text:list-item text:style-override="id1-3-2-4-5-1-4-80-2-1-1">
                      <text:number/>
                      <text:p text:style-name="table_al">per m³, boven de 650 m³;</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bouwwerken, niet zijnde gebouwen, civieltechnische constructies, tijdelijke bouwwerken met een instandhoudingstermijn van minder dan tien jaar, onderhoudswerkzaamheden aan gebouwen, functiewijzigingen in bestaande gebouwen, woningtoevoegingen of woningonttrekkingen en bouwwerken die niet in kubieke meters kunnen worden berekend</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tarief van</text:p>
                </table:table-cell>
                <table:table-cell table:style-name="entry" table:number-rows-spanned="1" table:number-columns-spanned="1">
                  <text:p text:style-name="table_al">€ 238,63</text:p>
                </table:table-cell>
              </table:table-row>
              <table:table-row table:style-name="row">
                <table:table-cell table:style-name="entry" table:number-rows-spanned="1" table:number-columns-spanned="1">
                  <text:p text:style-name="table_al">
                    <text:span text:style-name="nadrukvet">Artikel 2.7</text:span>
                  </text:p>
                </table:table-cell>
                <table:table-cell table:style-name="entry" table:number-rows-spanned="1" table:number-columns-spanned="1">
                  <text:p text:style-name="table_al">
                    <text:span text:style-name="nadrukvet">Omgevingsplanactiviteit: slopen van een bouwwer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
                    <text:span text:style-name="nadrukvet">Paragraaf 2.3a</text:span>
                  </text:p>
                </table:table-cell>
                <table:table-cell table:style-name="entry" table:number-rows-spanned="1" table:number-columns-spanned="1">
                  <text:p text:style-name="table_al">
                    <text:span text:style-name="nadrukvet">Afwijken van het omgevingspl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7a</text:span>
                  </text:p>
                </table:table-cell>
                <table:table-cell table:style-name="entry" table:number-rows-spanned="1" table:number-columns-spanned="1">
                  <text:p text:style-name="table_al">
                    <text:span text:style-name="nadrukvet">Afwijken van het (tijdelijke deel van het) omgevingspla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88-2-1">
                    <text:list-item text:style-override="id1-3-2-4-5-1-4-88-2-1-1">
                      <text:number>a.</text:number>
                      <text:p text:style-name="table_al">voor het beoordelen of gebruik kan worden gemaakt van een binnenplanse afwijkingsbevoegdheid in het (tijdelijke deel van het) omgevingsplan</text:p>
                    </text:list-item>
                  </text:list>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89-2-1">
                    <text:list-item text:style-override="id1-3-2-4-5-1-4-89-2-1-1">
                      <text:number>b.</text:number>
                      <text:p text:style-name="table_al">voor het beoordelen of gebruik kan worden gemaakt van een wijzigingsbevoegdheid of aan een uitwerkingsplicht wordt voldaan in het (tijdelijke deel van het) omgevingsplan</text:p>
                    </text:list-item>
                  </text:list>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90-2-1">
                    <text:list-item text:style-override="id1-3-2-4-5-1-4-90-2-1-1">
                      <text:number>c.</text:number>
                      <text:p text:style-name="table_al">voor het beoordelen of een afwijking van het (tijdelijke deel van het) omgevingsplan mogelijk is met toepassing van een kleine buitenplanse omgevingsplanactiviteit, als bedoeld in bijlage B</text:p>
                    </text:list-item>
                  </text:list>
                </table:table-cell>
                <table:table-cell table:style-name="entry" table:number-rows-spanned="1" table:number-columns-spanned="1">
                  <text:p text:style-name="table_al">€ 7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91-2-1">
                    <text:list-item text:style-override="id1-3-2-4-5-1-4-91-2-1-1">
                      <text:number>d.</text:number>
                      <text:p text:style-name="table_al">voor het beoordelen of een afwijking van het (tijdelijke deel van het) omgevingsplan mogelijk is in andere gevallen dan genoem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ext:list-item>
                  </text:list>
                </table:table-cell>
                <table:table-cell table:style-name="entry" table:number-rows-spanned="1" table:number-columns-spanned="1">
                  <text:p text:style-name="table_al">blijkend uit een begrot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en tarief is verschuldigd indien de kosten van het wijzigen van het (tijdelijke deel van het) omgevingsplan krachtens afdeling 13.6 of 13.7 van de Omgevingswet worden verhaal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4</text:span>
                  </text:p>
                </table:table-cell>
                <table:table-cell table:style-name="entry" table:number-rows-spanned="1" table:number-columns-spanned="1">
                  <text:p text:style-name="table_al">
                    <text:span text:style-name="nadrukvet">Activiteiten met betrekking tot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8</text:span>
                  </text:p>
                </table:table-cell>
                <table:table-cell table:style-name="entry" table:number-rows-spanned="1" table:number-columns-spanned="1">
                  <text:p text:style-name="table_al">
                    <text:span text:style-name="nadrukvet">Monumenten, archeologie en cultureel erfgoed (Omgevingsplanactiviteit en Rijksmonumenten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onder a, van de Omgevingswet, en deze activiteit betrekking heeft op een gemeentelijk of provinciaal monument (waaronder voorbeschermde monumenten), een archeologisch monument, een beschermd stads- of dorpsgezicht of op cultureel of werelderfgoed waarvoor het omgevingsplan een vergunningplicht bevat, bedraagt het tarief, onverminderd het bepaalde in de andere artikelen van dit hoofdstuk</text:p>
                </table:table-cell>
                <table:table-cell table:style-name="entry" table:number-rows-spanned="1" table:number-columns-spanned="1">
                  <text:p text:style-name="table_al">€ 365,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betrekking heeft op een rijksmonumentenactiviteit als bedoeld in artikel 5.1, eerste lid, onder b, van de Omgevingswet, met uitzondering van een activiteit met betrekking tot een archeologisch monument, bedraagt het tarief, onverminderd het bepaalde in de andere artikelen van dit hoofdstuk</text:p>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de aanvraag, bedoeld in het eerste of tweede lid, mede betrekking heeft op een archeologisch monument, worden de genoemde tarieven verhoogd met</text:p>
                </table:table-cell>
                <table:table-cell table:style-name="entry" table:number-rows-spanned="1" table:number-columns-spanned="1">
                  <text:p text:style-name="table_al">€ 182,5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eerste drie leden zijn van overeenkomstige toepassing op aanvragen met betrekking tot monumenten of archeologische monumenten die zijn aangewezen op grond van de gemeentelijke erfgoedverordening, zolang in het (tijdelijke deel van het) omgevingsplan nog geen functieaanduiding is opgenomen of voorbeschermingsregel geldt als bedoeld in artikel 22.8 van de Omgevingswet en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9 t/m 2.11</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5</text:span>
                  </text:p>
                </table:table-cell>
                <table:table-cell table:style-name="entry" table:number-rows-spanned="1" table:number-columns-spanned="1">
                  <text:p text:style-name="table_al">
                    <text:span text:style-name="nadrukvet">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2</text:span>
                  </text:p>
                </table:table-cell>
                <table:table-cell table:style-name="entry" table:number-rows-spanned="1" table:number-columns-spanned="1">
                  <text:p text:style-name="table_al">
                    <text:span text:style-name="nadrukvet">Omgevingsplanactiviteit: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milieubelastende activiteit die bestaat uit een omgevingsplanactiviteit als bedoeld in artikel 5.1, eerste lid, aanhef en onder a, van de Omgevingswet, zoals opgenomen in artikel 7.1 van het Invoeringsbesluit Omgevingswet en als bedoeld in paragraaf 22.3.26 van het tijdelijke deel van het omgevingsplan, of uit een activiteit als bedoeld in artikel 5.1, tweede lid, aanhef en onder b, van de Omgevingswet, die valt onder hoofdstuk 3 van het Besluit activiteiten leefomgeving (BAL), bedraagt het tarief</text:p>
                </table:table-cell>
                <table:table-cell table:style-name="entry" table:number-rows-spanned="1" table:number-columns-spanned="1">
                  <text:p text:style-name="table_al"> € 2.084,72</text:p>
                </table:table-cell>
              </table:table-row>
              <table:table-row table:style-name="row">
                <table:table-cell table:style-name="entry" table:number-rows-spanned="1" table:number-columns-spanned="1">
                  <text:p text:style-name="table_al">
                    <text:span text:style-name="nadrukvet">Artikel 2.13 t/m 2.20</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6</text:span>
                  </text:p>
                </table:table-cell>
                <table:table-cell table:style-name="entry" table:number-rows-spanned="1" table:number-columns-spanned="1">
                  <text:p text:style-name="table_al">
                    <text:span text:style-name="nadrukvet">Lozings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1</text:span>
                  </text:p>
                </table:table-cell>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
                    <text:span text:style-name="nadrukvet">Artikel 2.22</text:span>
                  </text:p>
                </table:table-cell>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
                    <text:span text:style-name="nadrukvet">Paragraaf 2.7</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3 t/m 2.25</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6</text:span>
                  </text:p>
                </table:table-cell>
                <table:table-cell table:style-name="entry" table:number-rows-spanned="1" table:number-columns-spanned="1">
                  <text:p text:style-name="table_al">
                    <text:span text:style-name="nadrukvet">Omgevingsplanactiviteit: aanleggen of veranderen we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Rheden, of in het geldende omgevingsplan zodra dit artikel daarin is opgenom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text:span text:style-name="nadrukvet">Artikel 2.27</text:span>
                  </text:p>
                </table:table-cell>
                <table:table-cell table:style-name="entry" table:number-rows-spanned="1" table:number-columns-spanned="1">
                  <text:p text:style-name="table_al">
                    <text:span text:style-name="nadrukvet">Omgevingsplanactiviteit: uitweg/uitr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Rheden, of in het geldende omgevingsplan zodra dit artikel daarin is opgenom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text:span text:style-name="nadrukvet">Artikel 2.28</text:span>
                  </text:p>
                </table:table-cell>
                <table:table-cell table:style-name="entry" table:number-rows-spanned="1" table:number-columns-spanned="1">
                  <text:p text:style-name="table_al">
                    <text:span text:style-name="nadrukvet">Omgevingsplanactiviteit: overige 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uitvoeren van een werk, geen bouwwerk zijnde, of een werkzaamheid (aanlegactiviteit) die niet in de voorgaande artikelen van deze paragraaf is genoemd</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kappen van een boom of het vellen van een houtopstand, niet zijnde een activiteit als bedoeld in artikel 4:11 van de Algemene Plaatselijke Verordening Rheden, dan wel het geldende omgevingsplan zodra dit artikel daarin is opgenomen, in samenhang met artikel 22.8 van de Omgevingswet en artikel 2.1a van het Omgevingsbesluit</text:p>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kappen van een beschermde boom of het vellen van een beschermde houtopstand zoals opgenomen op de Beschermde Bomenlijst van de gemeente Rheden, welke tevens een activiteit vormt als bedoeld in artikel 4:11 van de Algemene Plaatselijke Verordening Rheden, dan wel het geldende omgevingsplan zodra dit artikel daarin is opgenomen, in samenhang met artikel 22.8 van de Omgevingswet en artikel 2.1a van het Omgevingsbeslui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Paragraaf 2.8</text:span>
                  </text:p>
                </table:table-cell>
                <table:table-cell table:style-name="entry" table:number-rows-spanned="1" table:number-columns-spanned="1">
                  <text:p text:style-name="table_al">
                    <text:span text:style-name="nadrukvet">Overig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9</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0</text:span>
                  </text:p>
                </table:table-cell>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Rheden, of in het geldende omgevingsplan zodra dit artikel daarin is opgenom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kappen van een beschermde boom of het vellen van een beschermde houtopstand zoals gedefinieerd in de Beschermde Bomenlijst van de gemeente Rhed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Artikel 2.31</text:span>
                  </text:p>
                </table:table-cell>
                <table:table-cell table:style-name="entry" table:number-rows-spanned="1" table:number-columns-spanned="1">
                  <text:p text:style-name="table_al">
                    <text:span text:style-name="nadrukvet">Omgevingsplanactiviteit: reclam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Rheden, of in het geldende omgevingsplan zodra dit artikel daarin is opgenomen,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
                    <text:span text:style-name="nadrukvet">Artikel 2.32</text:span>
                  </text:p>
                </table:table-cell>
                <table:table-cell table:style-name="entry" table:number-rows-spanned="1" table:number-columns-spanned="1">
                  <text:p text:style-name="table_al">
                    <text:span text:style-name="nadrukvet">Omgevingsplanactiviteit: objecten plaatsen op de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verzoek om een omgevingsvergunning betrekking heeft op een omgevingsplanactiviteit, als bedoeld in artikel 5.1, eerste lid, aanhef en onder a, van de Omgevingswet, bestaande uit de opslag van roerende zaken in een aangewezen gedeelte van de gemeente, bedoeld in artikel 2:10A van de Algemene plaatselijke verordening Rheden, dan wel het geldende omgevingsplan zodra dit artikel wordt omgezet naar een nieuw omgevingspla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
                    <text:span text:style-name="nadrukvet">Artikel 2.33</text:span>
                  </text:p>
                </table:table-cell>
                <table:table-cell table:style-name="entry" table:number-rows-spanned="1" table:number-columns-spanned="1">
                  <text:p text:style-name="table_al">
                    <text:span text:style-name="nadrukvet">Omgevingsplanactiviteit: stand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ie paragraaf 3.5.</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andere activiteit dan in deze paragraaf of de voorgaande paragrafen van dit hoofdstuk bedoeld, en die activiteit is aangewezen als vergunningplichtige activiteit bij of krachtens artikel 5.1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
                    <text:span text:style-name="nadrukvet">Paragraaf 2.9</text:span>
                  </text:p>
                </table:table-cell>
                <table:table-cell table:style-name="entry" table:number-rows-spanned="1" table:number-columns-spanned="1">
                  <text:p text:style-name="table_al">
                    <text:span text:style-name="nadrukvet">Maatwerkvoorschrif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5</text:span>
                  </text:p>
                </table:table-cell>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bouw- of sloopactiviteit, bedraagt het tarief voor een maatwerkvoorschrift dat betrekking heeft op ingebruikname van een bouwwerk met een kleine afwijking van het Besluit bouwwerken leefomgeving, geconstateerd binnen het stelsel van private kwaliteitsborging, per maatwerkvoorschrift</text:p>
                </table:table-cell>
                <table:table-cell table:style-name="entry" table:number-rows-spanned="1" table:number-columns-spanned="1">
                  <text:p text:style-name="table_al">€ 1.600,00</text:p>
                </table:table-cell>
              </table:table-row>
              <table:table-row table:style-name="row">
                <table:table-cell table:style-name="entry" table:number-rows-spanned="1" table:number-columns-spanned="1">
                  <text:p text:style-name="table_al">
                    <text:span text:style-name="nadrukvet">Artikel 2.36</text:span>
                  </text:p>
                </table:table-cell>
                <table:table-cell table:style-name="entry" table:number-rows-spanned="1" table:number-columns-spanned="1">
                  <text:p text:style-name="table_al">
                    <text:span text:style-name="nadrukvet">Maatwerkvoorschriften bij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aanvraag om een of meer maatwerkvoorschriften met betrekking tot milieubelastende activiteiten, ongeacht of deze onder hoofdstuk 3 van het Besluit activiteiten leefomgeving vallen of een andere milieubelastende activiteit betreffen, bedraagt het tarief</text:p>
                </table:table-cell>
                <table:table-cell table:style-name="entry" table:number-rows-spanned="1" table:number-columns-spanned="1">
                  <text:p text:style-name="table_al">€ 1.363,08</text:p>
                </table:table-cell>
              </table:table-row>
              <table:table-row table:style-name="row">
                <table:table-cell table:style-name="entry" table:number-rows-spanned="1" table:number-columns-spanned="1">
                  <text:p text:style-name="table_al">
                    <text:span text:style-name="nadrukvet">Artikel 2.37</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10</text:span>
                  </text:p>
                </table:table-cell>
                <table:table-cell table:style-name="entry" table:number-rows-spanned="1" table:number-columns-spanned="1">
                  <text:p text:style-name="table_al">
                    <text:span text:style-name="nadrukvet">Gelijkwaardighei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8</text:span>
                  </text:p>
                </table:table-cell>
                <table:table-cell table:style-name="entry" table:number-rows-spanned="1" table:number-columns-spanned="1">
                  <text:p text:style-name="table_al">
                    <text:span text:style-name="nadrukvet">Gelijkwaardige maatregel </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aanvragen van toestemming voor een gelijkwaardige maatregel als bedoeld in artikel 4.7 van de Omgevingswet: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blijkend uit een begrot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11</text:span>
                  </text:p>
                </table:table-cell>
                <table:table-cell table:style-name="entry" table:number-rows-spanned="1" table:number-columns-spanned="1">
                  <text:p text:style-name="table_al">
                    <text:span text:style-name="nadrukvet">Overige tariev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9</text:span>
                  </text:p>
                </table:table-cell>
                <table:table-cell table:style-name="entry" table:number-rows-spanned="1" table:number-columns-spanned="1">
                  <text:p text:style-name="table_al">
                    <text:span text:style-name="nadrukvet">Verlengen tijdelijke omgevingsvergunning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
                    <text:span text:style-name="nadrukvet">Artikel 2.40</text:span>
                  </text:p>
                </table:table-cell>
                <table:table-cell table:style-name="entry" table:number-rows-spanned="1" table:number-columns-spanned="1">
                  <text:p text:style-name="table_al">
                    <text:span text:style-name="nadrukvet">Wijzig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1</text:span>
                  </text:p>
                </table:table-cell>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
                    <text:span text:style-name="nadrukvet">Artikel 2.42</text:span>
                  </text:p>
                </table:table-cell>
                <table:table-cell table:style-name="entry" table:number-rows-spanned="1" table:number-columns-spanned="1">
                  <text:p text:style-name="table_al">
                    <text:span text:style-name="nadrukvet">Intrekk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Artikel 2.43</text:span>
                  </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voor het beoordelen van aanvullende gegevens die behoren bij een aanvraag om een omgevingsvergunning als bedoeld in artikel 2.2, aanhef en onderdeel b, waarvoor de aanvraag reeds in behandeling is genom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beoordelen van aanvullende gegevens na een eerste verzoek om aanvulling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oordelen van aanvullende gegevens na een tweede en ieder daaropvolgend verzoek om aanvullingen, per keer</text:p>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
                    <text:span text:style-name="nadrukvet">Artikel 2.44</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5</text:span>
                  </text:p>
                </table:table-cell>
                <table:table-cell table:style-name="entry" table:number-rows-spanned="1" table:number-columns-spanned="1">
                  <text:p text:style-name="table_al">
                    <text:span text:style-name="nadrukvet">Wijzigen van het omgevingspla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wijzigen van het (tijdelijke) omgevingspla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blijkend uit een begrot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en tarief is verschuldigd indien de kosten van het wijzigen van het (tijdelijke) omgevingsplan krachtens afdeling 13.6 of 13.7 van de Omgevingswet worden verhaal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6</text:span>
                  </text:p>
                </table:table-cell>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tijdelijke) omgevingsplan</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
                    <text:span text:style-name="nadrukvet">Paragraaf 2.12</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7</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1">
                  <text:p text:style-name="table_al">
                    <text:span text:style-name="nadrukvet">Artikel 2.48</text:span>
                  </text:p>
                </table:table-cell>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indien afdeling 3.4 van de Algemene wet bestuursrecht van toepassing is op de voorbereiding van het besluit en sprake is van een milieubelastende activiteit</text:p>
                </table:table-cell>
                <table:table-cell table:style-name="entry" table:number-rows-spanned="1" table:number-columns-spanned="1">
                  <text:p text:style-name="table_al">€ 1.607,54</text:p>
                </table:table-cell>
              </table:table-row>
              <table:table-row table:style-name="row">
                <table:table-cell table:style-name="entry" table:number-rows-spanned="1" table:number-columns-spanned="1">
                  <text:p text:style-name="table_al">
                    <text:span text:style-name="nadrukvet">Artikel 2.49</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2.271,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
                    <text:span text:style-name="nadrukvet">Artikel 2.50</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179-2-1">
                    <text:list-item text:style-override="id1-3-2-4-5-1-4-179-2-1-1">
                      <text:number>a.</text:number>
                      <text:p text:style-name="table_al">voor een advies van de gemeenteraad</text:p>
                    </text:list-item>
                  </text:list>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180-2-1">
                    <text:list-item text:style-override="id1-3-2-4-5-1-4-180-2-1-1">
                      <text:number>b.</text:number>
                      <text:p text:style-name="table_al">voor een advies van de gemeentelijke adviescommissie dat uitsluitend betrekking heeft op redelijke eisen van welstand, als bedoeld in de gemeentelijke beleidsregels bedoeld in artikel 4.19 van de Omgevingswet verhoogd met het tarief zoals vastgesteld volgens de in deze tarieventabel als bijlage A opgenomen tariefregeling van het Gelders Genootschap</text:p>
                    </text:list-item>
                  </text:list>
                </table:table-cell>
                <table:table-cell table:style-name="entry" table:number-rows-spanned="1" table:number-columns-spanned="1">
                  <text:p text:style-name="table_al">zie bijlage A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181-2-1">
                    <text:list-item text:style-override="id1-3-2-4-5-1-4-181-2-1-1">
                      <text:number>c.</text:number>
                      <text:p text:style-name="table_al">voor een advies van de omgevingsdienst dat betrekking heeft op geluid, geur, licht en lucht</text:p>
                    </text:list-item>
                  </text:list>
                </table:table-cell>
                <table:table-cell table:style-name="entry" table:number-rows-spanned="1" table:number-columns-spanned="1">
                  <text:p text:style-name="table_al"> € 1.673,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182-2-1">
                    <text:list-item text:style-override="id1-3-2-4-5-1-4-182-2-1-1">
                      <text:number>d.</text:number>
                      <text:p text:style-name="table_al">voor een advies van de omgevingsdienst in overige gevallen</text:p>
                    </text:list-item>
                  </text:list>
                </table:table-cell>
                <table:table-cell table:style-name="entry" table:number-rows-spanned="1" table:number-columns-spanned="1">
                  <text:p text:style-name="table_al">€ 7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183-2-1">
                    <text:list-item text:style-override="id1-3-2-4-5-1-4-183-2-1-1">
                      <text:number>e.</text:number>
                      <text:p text:style-name="table_al">voor een advies in andere gevallen dan bedoeld in het eerste lid, onderdeel a, b, c en d: het bedrag van de voorafgaand aan het in behandeling nemen van de aanvraag tot het verlenen van een omgevingsvergunning aan de aanvrager meegedeelde kosten, blijkend uit een begroting die door het college van burgemeester en wethouders is opgesteld</text:p>
                    </text:list-item>
                  </text:list>
                </table:table-cell>
                <table:table-cell table:style-name="entry" table:number-rows-spanned="1" table:number-columns-spanned="1">
                  <text:p text:style-name="table_al">blijkend uit een begrot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1</text:span>
                  </text:p>
                </table:table-cell>
                <table:table-cell table:style-name="entry" table:number-rows-spanned="1" table:number-columns-spanned="1">
                  <text:p text:style-name="table_al">
                    <text:span text:style-name="nadrukvet">Instemmin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13</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2</text:span>
                  </text:p>
                </table:table-cell>
                <table:table-cell table:style-name="entry" table:number-rows-spanned="1" table:number-columns-spanned="1">
                  <text:p text:style-name="table_al">
                    <text:span text:style-name="nadrukvet">Vermindering na conceptverzoek</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voor een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het conceptverzoek geheven leges.</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conceptverzoek gedaa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194-2-1">
                    <text:list-item text:style-override="id1-3-2-4-5-1-4-194-2-1-1">
                      <text:number>a.</text:number>
                      <text:p text:style-name="table_al">voor dezelfde activiteit of activiteiten als waarop het conceptverzoek betrekking had;</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195-2-1">
                    <text:list-item text:style-override="id1-3-2-4-5-1-4-195-2-1-1">
                      <text:number>b.</text:number>
                      <text:p text:style-name="table_al">in overeenstemming met de uitkomsten van het conceptverzoek; 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196-2-1">
                    <text:list-item text:style-override="id1-3-2-4-5-1-4-196-2-1-1">
                      <text:number>c.</text:number>
                      <text:p text:style-name="table_al">binnen 6 maanden na het laatste conceptverzoek of, als het conceptverzoek volgens afspraak leidt tot een kennisgeving aan de aanvrager, na de dagtekening van de kennisgeving.</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3</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14</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4</text:span>
                  </text:p>
                </table:table-cell>
                <table:table-cell table:style-name="entry" table:number-rows-spanned="1" table:number-columns-spanned="1">
                  <text:p text:style-name="table_al">
                    <text:span text:style-name="nadrukvet">Teruggaaf bij aanvraag en oordeel geen omgevingsvergunning nodi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5</text:span>
                  </text:p>
                </table:table-cell>
                <table:table-cell table:style-name="entry" table:number-rows-spanned="1" table:number-columns-spanned="1">
                  <text:p text:style-name="table_al">
                    <text:span text:style-name="nadrukvet">Teruggaaf als aanvraag verder buiten behandeling wordt gela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6</text:span>
                  </text:p>
                </table:table-cell>
                <table:table-cell table:style-name="entry" table:number-rows-spanned="1" table:number-columns-spanned="1">
                  <text:p text:style-name="table_al">
                    <text:span text:style-name="nadrukvet">Teruggaaf als gevolg van intrekking aanvraag omgevingsvergunning of maatwerkvoorschrif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7</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8</text:span>
                  </text:p>
                </table:table-cell>
                <table:table-cell table:style-name="entry" table:number-rows-spanned="1" table:number-columns-spanned="1">
                  <text:p text:style-name="table_al">
                    <text:span text:style-name="nadrukvet">Teruggaaf als gevolg van intrekking verleende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9</text:span>
                  </text:p>
                </table:table-cell>
                <table:table-cell table:style-name="entry" table:number-rows-spanned="1" table:number-columns-spanned="1">
                  <text:p text:style-name="table_al">
                    <text:span text:style-name="nadrukvet">Teruggaaf als gevolg van het weigeren van een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60</text:span>
                  </text:p>
                </table:table-cell>
                <table:table-cell table:style-name="entry" table:number-rows-spanned="1" table:number-columns-spanned="1">
                  <text:p text:style-name="table_al">
                    <text:span text:style-name="nadrukvet">Geen teruggaaf legesdeel 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61</text:span>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150,00 wordt niet teruggegeven.</text:p>
                </table:table-cell>
                <table:table-cell table:style-name="entry"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verlening waarop de dienstenrichtlijn van toepassing i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3.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 </text:span>
                  </text:p>
                </table:table-cell>
                <table:table-cell table:style-name="entry" table:number-rows-spanned="1" table:number-columns-spanned="1">
                  <text:p text:style-name="table_al">
                    <text:span text:style-name="nadrukvet">Exploitatie openbare inricht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 van de Algemene plaatselijke verordening Rheden, dan wel het geldende omgevingsplan zodra dit artikel wordt omgezet naar een nieuw omgevingsplan</text:p>
                </table:table-cell>
                <table:table-cell table:style-name="entry" table:number-rows-spanned="1" table:number-columns-spanned="1">
                  <text:p text:style-name="table_al">€ 358,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van de sluitingstijd voor een openbare inrichting als bedoeld in artikel 2:29 van de Algemene plaatselijke verordening Rheden, dan wel het geldende omgevingsplan zodra dit artikel wordt omgezet naar een nieuw omgevingspla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ext:span text:style-name="nadrukvet">Artikel 3.2 </text:span>
                  </text:p>
                </table:table-cell>
                <table:table-cell table:style-name="entry" table:number-rows-spanned="1" table:number-columns-spanned="1">
                  <text:p text:style-name="table_al">
                    <text:span text:style-name="nadrukvet">Uitoefenen horeca- of slijtersbedrij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krijgen van een vergunning ingevolge artikel 3 en 4 van de Alcoholwet</text:p>
                </table:table-cell>
                <table:table-cell table:style-name="entry" table:number-rows-spanned="1" table:number-columns-spanned="1">
                  <text:p text:style-name="table_al">€ 606,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vergunning als bedoeld in artikel 3 en 4 van de Alcoholwet uitsluitend de toevoeging van een bestuursreglement betreft bedraagt het tarief</text:p>
                </table:table-cell>
                <table:table-cell table:style-name="entry" table:number-rows-spanned="1" table:number-columns-spanned="1">
                  <text:p text:style-name="table_al">€ 7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1-4-10-2-1">
                    <text:list-item text:style-override="id1-3-2-4-7-1-4-10-2-1-1">
                      <text:number>a.</text:number>
                      <text:p text:style-name="table_al">een aanvraag tot het wijzigen van een vergunning op grond van artikel 30 van de Alcoholwet</text:p>
                    </text:list-item>
                  </text:list>
                </table:table-cell>
                <table:table-cell table:style-name="entry" table:number-rows-spanned="1" table:number-columns-spanned="1">
                  <text:p text:style-name="table_al">€ 7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1-4-11-2-1">
                    <text:list-item text:style-override="id1-3-2-4-7-1-4-11-2-1-1">
                      <text:number>b.</text:number>
                      <text:p text:style-name="table_al">een aanvraag tot het verkrijgen van een ontheffing op grond van artikel 35 van de Alcoholwet</text:p>
                    </text:list-item>
                  </text:list>
                </table:table-cell>
                <table:table-cell table:style-name="entry" table:number-rows-spanned="1" table:number-columns-spanned="1">
                  <text:p text:style-name="table_al">€ 66,1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de vergunning als bedoeld in 30A van de Alcoholwet uitsluitend de toevoeging van een leidinggevende betreft bedraagt het tarief</text:p>
                </table:table-cell>
                <table:table-cell table:style-name="entry" table:number-rows-spanned="1" table:number-columns-spanned="1">
                  <text:p text:style-name="table_al">€ 137,85</text:p>
                </table:table-cell>
              </table:table-row>
              <table:table-row table:style-name="row">
                <table:table-cell table:style-name="entry" table:number-rows-spanned="1" table:number-columns-spanned="1">
                  <text:p text:style-name="table_al">
                    <text:span text:style-name="nadrukvet">Paragraaf 3.2</text:span>
                  </text:p>
                </table:table-cell>
                <table:table-cell table:style-name="entry" table:number-rows-spanned="1" table:number-columns-spanned="1">
                  <text:p text:style-name="table_al">
                    <text:span text:style-name="nadrukvet">Seksbedrijv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3 </text:span>
                  </text:p>
                </table:table-cell>
                <table:table-cell table:style-name="entry" table:number-rows-spanned="1" table:number-columns-spanned="1">
                  <text:p text:style-name="table_al">
                    <text:span text:style-name="nadrukvet">Vergunning sek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f om de verlenging van een vergunning als bedoeld in artikel 3:4 en artikel 3:10 van de Algemene plaatselijke verordening Rheden, dan wel het geldende omgevingsplan zodra dit artikel wordt omgezet naar een nieuw omgevingspl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102,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722,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sekswinkel</text:p>
                </table:table-cell>
                <table:table-cell table:style-name="entry" table:number-rows-spanned="1" table:number-columns-spanned="1">
                  <text:p text:style-name="table_al">€ 187,40</text:p>
                </table:table-cell>
              </table:table-row>
              <table:table-row table:style-name="row">
                <table:table-cell table:style-name="entry" table:number-rows-spanned="1" table:number-columns-spanned="1">
                  <text:p text:style-name="table_al">
                    <text:span text:style-name="nadrukvet">Artikel 3.4 </text:span>
                  </text:p>
                </table:table-cell>
                <table:table-cell table:style-name="entry" table:number-rows-spanned="1" table:number-columns-spanned="1">
                  <text:p text:style-name="table_al">
                    <text:span text:style-name="nadrukvet">Wijzigen vergunning sek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wijziging van een in artikel 3.3 bedoelde vergunning in verband met een wijziging</text:p>
                </table:table-cell>
                <table:table-cell table:style-name="entry" table:number-rows-spanned="1" table:number-columns-spanned="1">
                  <text:p text:style-name="table_al">€ 198,40</text:p>
                </table:table-cell>
              </table:table-row>
              <table:table-row table:style-name="row">
                <table:table-cell table:style-name="entry" table:number-rows-spanned="1" table:number-columns-spanned="1">
                  <text:p text:style-name="table_al">
                    <text:span text:style-name="nadrukvet">Paragraaf 3.3</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5 </text:span>
                  </text:p>
                </table:table-cell>
                <table:table-cell table:style-name="entry" table:number-rows-spanned="1" table:number-columns-spanned="1">
                  <text:p text:style-name="table_al">
                    <text:span text:style-name="nadrukvet">Ontheffing winkeltij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71,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ijziging van een in onderdeel a bedoelde ontheffing</text:p>
                </table:table-cell>
                <table:table-cell table:style-name="entry" table:number-rows-spanned="1" table:number-columns-spanned="1">
                  <text:p text:style-name="table_al">€ 71,60</text:p>
                </table:table-cell>
              </table:table-row>
              <table:table-row table:style-name="row">
                <table:table-cell table:style-name="entry" table:number-rows-spanned="1" table:number-columns-spanned="1">
                  <text:p text:style-name="table_al">
                    <text:span text:style-name="nadrukvet">Paragraaf 3.4</text:span>
                  </text:p>
                </table:table-cell>
                <table:table-cell table:style-name="entry" table:number-rows-spanned="1" table:number-columns-spanned="1">
                  <text:p text:style-name="table_al">
                    <text:span text:style-name="nadrukvet">Organiseren evenement of mark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6 </text:span>
                  </text:p>
                </table:table-cell>
                <table:table-cell table:style-name="entry" table:number-rows-spanned="1" table:number-columns-spanned="1">
                  <text:p text:style-name="table_al">
                    <text:span text:style-name="nadrukvet">Organiseren evenemen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Rheden (evenementenvergunning), dan wel het geldende omgevingsplan zodra dit artikel wordt omgezet naar een nieuw omgevingsplan, als het betreft:</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1-4-29-2-1">
                    <text:list-item text:style-override="id1-3-2-4-7-1-4-29-2-1-1">
                      <text:number>a.</text:number>
                      <text:p text:style-name="table_al">een evenement georganiseerd zonder winstoogmerk (het organiseren in één wijk of buurt van kleinschalige, niet-commerciële activiteiten, die niet langer duren dan drie dagen)</text:p>
                    </text:list-item>
                  </text:list>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1-4-30-2-1">
                    <text:list-item text:style-override="id1-3-2-4-7-1-4-30-2-1-1">
                      <text:number>b.</text:number>
                      <text:p text:style-name="table_al">een A-evenement, een relatief eenvoudig evenement, waarbij het (zeer) onwaarschijnlijk is dat die gebeurtenis leidt tot risico’s voor de openbare orde, de openbare veiligheid, de volksgezondheid of het milieu, waarbij het weinig maatregelen of voorzieningen van het bevoegde gezag vergt om die dreiging weg te nemen of schadelijke gevolgen te beperken</text:p>
                    </text:list-item>
                  </text:list>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1-4-31-2-1">
                    <text:list-item text:style-override="id1-3-2-4-7-1-4-31-2-1-1">
                      <text:number>c.</text:number>
                      <text:p text:style-name="table_al">een B-evenement, een evenement, waarbij het mogelijk is dat die gebeurtenis leidt tot risico’s voor de openbare orde, de openbare veiligheid, de volksgezondheid of het milieu, waarbij het enkele maatregelen of voorzieningen van het bevoegde gezag vergt om die dreiging weg te nemen of de schadelijke gevolgen te beperken</text:p>
                    </text:list-item>
                  </text:list>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1-4-32-2-1">
                    <text:list-item text:style-override="id1-3-2-4-7-1-4-32-2-1-1">
                      <text:number>d.</text:number>
                      <text:p text:style-name="table_al">een C-evenement, een evenement, waarbij het (zeer) waarschijnlijk is dat die gebeurtenis leidt tot risico’s voor de openbare orde, de openbare veiligheid, de volksgezondheid of het milieu, waarbij het meerdere en uitgebreidere maatregelen of voorzieningen van het bevoegde gezag vergt om die dreiging weg te nemen of de schadelijke gevolgen te beperken</text:p>
                    </text:list-item>
                  </text:list>
                </table:table-cell>
                <table:table-cell table:style-name="entry" table:number-rows-spanned="1" table:number-columns-spanned="1">
                  <text:p text:style-name="table_al">€ 54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om een vergunning voor het organiseren van een snuffelmarkt als bedoeld in artikel 5:23 van de Algemene plaatselijke verordening Rheden, dan wel het geldende omgevingsplan zodra dit artikel wordt omgezet naar een nieuw omgevingsplan</text:p>
                </table:table-cell>
                <table:table-cell table:style-name="entry" table:number-rows-spanned="1" table:number-columns-spanned="1">
                  <text:p text:style-name="table_al">€ 110,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kennisgeving van een festiviteit als bepaald in artikel 4:3 van de Algemene plaatselijke verordening Rheden, dan wel het geldende omgevingsplan zodra dit artikel wordt omgezet naar een nieuw omgevingsplan, geldig voor één dag</text:p>
                </table:table-cell>
                <table:table-cell table:style-name="entry" table:number-rows-spanned="1" table:number-columns-spanned="1">
                  <text:p text:style-name="table_al">€ 71,60</text:p>
                </table:table-cell>
              </table:table-row>
              <table:table-row table:style-name="row">
                <table:table-cell table:style-name="entry" table:number-rows-spanned="1" table:number-columns-spanned="1">
                  <text:p text:style-name="table_al">
                    <text:span text:style-name="nadrukvet">Artikel 3.7 </text:span>
                  </text:p>
                </table:table-cell>
                <table:table-cell table:style-name="entry" table:number-rows-spanned="1" table:number-columns-spanned="1">
                  <text:p text:style-name="table_al">
                    <text:span text:style-name="nadrukvet">Organiseren markt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3.5</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8 </text:span>
                  </text:p>
                </table:table-cell>
                <table:table-cell table:style-name="entry" table:number-rows-spanned="1" table:number-columns-spanned="1">
                  <text:p text:style-name="table_al">
                    <text:span text:style-name="nadrukvet">Marktstandplaatsvergunningen en andere vergunningen op markt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9 </text:span>
                  </text:p>
                </table:table-cell>
                <table:table-cell table:style-name="entry" table:number-rows-spanned="1" table:number-columns-spanned="1">
                  <text:p text:style-name="table_al">
                    <text:span text:style-name="nadrukvet">Overige administratieve dienstverlening markt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0 </text:span>
                  </text:p>
                </table:table-cell>
                <table:table-cell table:style-name="entry" table:number-rows-spanned="1" table:number-columns-spanned="1">
                  <text:p text:style-name="table_al">
                    <text:span text:style-name="nadrukvet">Losse stand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voor het innemen of hebben van een standplaats, bedoeld in artikel 5:18 van de Algemene plaatselijke verordening Rheden, dan wel het geldende omgevingsplan zodra dit artikel wordt omgezet naar een nieuw omgevingspl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dag</text:p>
                </table:table-cell>
                <table:table-cell table:style-name="entry" table:number-rows-spanned="1" table:number-columns-spanned="1">
                  <text:p text:style-name="table_al">€ 38,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één week</text:p>
                </table:table-cell>
                <table:table-cell table:style-name="entry" table:number-rows-spanned="1" table:number-columns-spanned="1">
                  <text:p text:style-name="table_al">€ 49,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10,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één jaar</text:p>
                </table:table-cell>
                <table:table-cell table:style-name="entry" table:number-rows-spanned="1" table:number-columns-spanned="1">
                  <text:p text:style-name="table_al">€ 231,55</text:p>
                </table:table-cell>
              </table:table-row>
              <table:table-row table:style-name="row">
                <table:table-cell table:style-name="entry" table:number-rows-spanned="1" table:number-columns-spanned="1">
                  <text:p text:style-name="table_al">
                    <text:span text:style-name="nadrukvet">Paragraaf 3.6</text:span>
                  </text:p>
                </table:table-cell>
                <table:table-cell table:style-name="entry" table:number-rows-spanned="1" table:number-columns-spanned="1">
                  <text:p text:style-name="table_al">
                    <text:span text:style-name="nadrukvet">Huisvestingswet 2014 en Wet goed verhuurderschap</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1a</text:span>
                  </text:p>
                </table:table-cell>
                <table:table-cell table:style-name="entry" table:number-rows-spanned="1" table:number-columns-spanned="1">
                  <text:p text:style-name="table_al">
                    <text:span text:style-name="nadrukvet">Exploitatie kamerverhuur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als bedoeld in artikel 2:38b van de Algemene plaatselijke verordening Rheden, dan wel het geldende omgevingsplan zodra dit artikel wordt omgezet naar een nieuw omgevingsplan</text:p>
                </table:table-cell>
                <table:table-cell table:style-name="entry" table:number-rows-spanned="1" table:number-columns-spanned="1">
                  <text:p text:style-name="table_al">€ 358,35</text:p>
                </table:table-cell>
              </table:table-row>
              <table:table-row table:style-name="row">
                <table:table-cell table:style-name="entry" table:number-rows-spanned="1" table:number-columns-spanned="1">
                  <text:p text:style-name="table_al">
                    <text:span text:style-name="nadrukvet">Artikel 3.11 t/m 3.17</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3.7 </text:span>
                  </text:p>
                </table:table-cell>
                <table:table-cell table:style-name="entry" table:number-rows-spanned="1" table:number-columns-spanned="1">
                  <text:p text:style-name="table_al">
                    <text:span text:style-name="nadrukvet">In dit hoofdstuk niet benoemd beslui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8 </text:span>
                  </text:p>
                </table:table-cell>
                <table:table-cell table:style-name="entry" table:number-rows-spanned="1" table:number-columns-spanned="1">
                  <text:p text:style-name="table_al">
                    <text:span text:style-name="nadrukvet">Niet b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69,85</text:p>
                </table:table-cell>
              </table:table-row>
              <table:table-row table:style-name="row">
                <table:table-cell table:style-name="entry" table:number-rows-spanned="1" table:number-columns-spanned="1">
                  <text:p text:style-name="table_al">
                    <text:span text:style-name="nadrukvet">Artikel 3.18a</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besloten wordt een aanvraag tot het verkrijgen van een vergunning en/of ontheffing als bedoeld in artikel 3:4, 4:15 en 4:18 Algemene plaatselijke verordening Rheden, dan wel het geldende omgevingsplan zodra dit artikel wordt omgezet naar een nieuw omgevingsplan, niet in behandeling te nemen, op grond van artikel 4:5 van de Algemene wet bestuursrecht, wordt op aanvraag teruggaaf 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geheven leges verleen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van een verleende vergunning geen gebruik wordt gemaakt en deze vergunning wordt ingetrokken, wordt op aanvraag teruggaaf 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geheven leges verleen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binnen één maand na het in behandeling nemen van een aanvraag tot het verkrijgen van een vergunning doch voor het verlenen van de vergunning, deze aanvraag wordt ingetrokken, wordt op aanvraag teruggaaf 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geheven leges verleend.</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op een later tijdstip dan in artikel 3.18a, lid 3, bedoeld na het in behandeling nemen van een aanvraag tot het verkrijgen van een vergunning doch voor het verlenen van de vergunning deze aanvraag wordt ingetrokken, wordt op aanvraag teruggaaf 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geheven leges verleend.</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dien de gevraagde vergunning niet wordt verleend, wordt op aanvraag teruggaaf 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geheven leges verleen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8b</text:span>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120,00 wordt niet teruggegeven.</text:p>
                </table:table-cell>
                <table:table-cell table:style-name="entry" table:number-rows-spanned="1" table:number-columns-spanned="1"/>
              </table:table-row>
            </table:table>
            <text:p text:style-name="table_bottom"/>
          </text:section>
          <text:p text:style-name="al"/>
        </text:section>
        <text:section text:name="bijlage_id1-3-2-5" text:style-name="bijlage">
          <text:p text:style-name="bijlage_top"/>
          <text:p text:style-name="artikel_kop_titel"><text:span text:style-name="label"> Bijlage A - Tarieven Gelders Genootschap (Tariefregeling advisering per 01.01.2026)</text:span> </text:p>
          <text:p text:style-name="al"/>
          <text:p text:style-name="al">
          <text:span text:style-name="nadrukvet">A. Advisering omgevingskwaliteit van bouw- en verbouwplannen</text:span>
        </text:p>
          <text:p text:style-name="al">Tarief op basis van een promillage van de bouwsom:</text:p>
          <text:p text:style-name="al">(bedragen bouwsom zijn inclusief BTW)</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van € 0,00 tot en met € 500.000,00</text:p>
                </table:table-cell>
                <table:table-cell table:style-name="entry" table:number-rows-spanned="1" table:number-columns-spanned="1">
                  <text:p text:style-name="table_al">-&gt;</text:p>
                </table:table-cell>
                <table:table-cell table:style-name="entry" table:number-rows-spanned="1" table:number-columns-spanned="1">
                  <text:p text:style-name="table_al">2,1 0/00 per aanvraag, met een minimum van € 1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Per aanvraag, maximaal 3 behandelingen</text:span>
                  </text:p>
                </table:table-cell>
              </table:table-row>
              <table:table-row table:style-name="row">
                <table:table-cell table:style-name="entry" table:number-rows-spanned="1" table:number-columns-spanned="1"/>
                <table:table-cell table:style-name="entry" table:number-rows-spanned="1" table:number-columns-spanned="1">
                  <text:p text:style-name="table_al">plus over het gedeelte van de bouwsom</text:p>
                </table:table-cell>
                <table:table-cell table:style-name="entry" table:number-rows-spanned="1" table:number-columns-spanned="1">
                  <text:p text:style-name="table_al">-&gt;</text:p>
                </table:table-cell>
                <table:table-cell table:style-name="entry" table:number-rows-spanned="1" table:number-columns-spanned="1">
                  <text:p text:style-name="table_al">1,3 0/00 per aanvraag</text:p>
                </table:table-cell>
              </table:table-row>
              <table:table-row table:style-name="row">
                <table:table-cell table:style-name="entry" table:number-rows-spanned="1" table:number-columns-spanned="1"/>
                <table:table-cell table:style-name="entry" table:number-rows-spanned="1" table:number-columns-spanned="1">
                  <text:p text:style-name="table_al">van € 500.001,00 tot en met € 1.000.000,00</text:p>
                </table:table-cell>
                <table:table-cell table:style-name="entry" table:number-rows-spanned="1" table:number-columns-spanned="1"/>
                <table:table-cell table:style-name="entry" table:number-rows-spanned="1" table:number-columns-spanned="1">
                  <text:p text:style-name="table_al">
                    <text:span text:style-name="nadrukcur">Per aanvraag, maximaal 3 behandelingen</text:span>
                  </text:p>
                </table:table-cell>
              </table:table-row>
              <table:table-row table:style-name="row">
                <table:table-cell table:style-name="entry" table:number-rows-spanned="1" table:number-columns-spanned="1"/>
                <table:table-cell table:style-name="entry" table:number-rows-spanned="1" table:number-columns-spanned="1">
                  <text:p text:style-name="table_al">plus over het gedeelte van de bouwsom</text:p>
                </table:table-cell>
                <table:table-cell table:style-name="entry" table:number-rows-spanned="1" table:number-columns-spanned="1">
                  <text:p text:style-name="table_al">-&gt;</text:p>
                </table:table-cell>
                <table:table-cell table:style-name="entry" table:number-rows-spanned="1" table:number-columns-spanned="1">
                  <text:p text:style-name="table_al">0,9 0/00 per aanvraag, maximaal</text:p>
                </table:table-cell>
              </table:table-row>
              <table:table-row table:style-name="row">
                <table:table-cell table:style-name="entry" table:number-rows-spanned="1" table:number-columns-spanned="1"/>
                <table:table-cell table:style-name="entry" table:number-rows-spanned="1" table:number-columns-spanned="1">
                  <text:p text:style-name="table_al">van € 1.000.001,00 tot en met € 2.500.000</text:p>
                </table:table-cell>
                <table:table-cell table:style-name="entry" table:number-rows-spanned="1" table:number-columns-spanned="1"/>
                <table:table-cell table:style-name="entry" table:number-rows-spanned="1" table:number-columns-spanned="1">
                  <text:p text:style-name="table_al">
                    <text:span text:style-name="nadrukcur">Per aanvraag, maximaal 3 behandelingen</text:span>
                  </text:p>
                </table:table-cell>
              </table:table-row>
              <table:table-row table:style-name="row">
                <table:table-cell table:style-name="entry" table:number-rows-spanned="1" table:number-columns-spanned="1"/>
                <table:table-cell table:style-name="entry" table:number-rows-spanned="1" table:number-columns-spanned="1">
                  <text:p text:style-name="table_al">plus over het gedeelte van de bouwsom</text:p>
                </table:table-cell>
                <table:table-cell table:style-name="entry" table:number-rows-spanned="1" table:number-columns-spanned="1">
                  <text:p text:style-name="table_al">-&gt;</text:p>
                </table:table-cell>
                <table:table-cell table:style-name="entry" table:number-rows-spanned="1" table:number-columns-spanned="1">
                  <text:p text:style-name="table_al">0,6 0/00 per aanvraag, maximaal</text:p>
                </table:table-cell>
              </table:table-row>
              <table:table-row table:style-name="row">
                <table:table-cell table:style-name="entry" table:number-rows-spanned="1" table:number-columns-spanned="1"/>
                <table:table-cell table:style-name="entry" table:number-rows-spanned="1" table:number-columns-spanned="1">
                  <text:p text:style-name="table_al">van € 2.500.001,00 tot en met € 5.000.000,00</text:p>
                </table:table-cell>
                <table:table-cell table:style-name="entry" table:number-rows-spanned="1" table:number-columns-spanned="1"/>
                <table:table-cell table:style-name="entry" table:number-rows-spanned="1" table:number-columns-spanned="1">
                  <text:p text:style-name="table_al">
                    <text:span text:style-name="nadrukcur">Per aanvraag, maximaal 3 behandelingen</text:span>
                  </text:p>
                </table:table-cell>
              </table:table-row>
              <table:table-row table:style-name="row">
                <table:table-cell table:style-name="entry" table:number-rows-spanned="1" table:number-columns-spanned="1"/>
                <table:table-cell table:style-name="entry" table:number-rows-spanned="1" table:number-columns-spanned="1">
                  <text:p text:style-name="table_al">plus over het gedeelte van de bouwsom</text:p>
                </table:table-cell>
                <table:table-cell table:style-name="entry" table:number-rows-spanned="1" table:number-columns-spanned="1">
                  <text:p text:style-name="table_al">-&gt;</text:p>
                </table:table-cell>
                <table:table-cell table:style-name="entry" table:number-rows-spanned="1" table:number-columns-spanned="1">
                  <text:p text:style-name="table_al">0,3 0/00 per aanvraag, maximaal</text:p>
                </table:table-cell>
              </table:table-row>
              <table:table-row table:style-name="row">
                <table:table-cell table:style-name="entry" table:number-rows-spanned="1" table:number-columns-spanned="1"/>
                <table:table-cell table:style-name="entry" table:number-rows-spanned="1" table:number-columns-spanned="1">
                  <text:p text:style-name="table_al">van € 5.000.001,00 en meer</text:p>
                </table:table-cell>
                <table:table-cell table:style-name="entry" table:number-rows-spanned="1" table:number-columns-spanned="1"/>
                <table:table-cell table:style-name="entry" table:number-rows-spanned="1" table:number-columns-spanned="1">
                  <text:p text:style-name="table_al">
                    <text:span text:style-name="nadrukcur">Per aanvraag, maximaal 3 behandelingen</text:span>
                  </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3">
                  <text:p text:style-name="table_al">Indien het woningbouw betreft wordt per aanvraag bezien hoeveel grondgebonden woningen er per locatie worden uitgevoerd en deze worden per type in rekening gebracht. De volgende regeling per type is daarbij van toepassing:</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complexen van 1 tot en met 5 gelijke won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t; tarief volgens 1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complexen van 6 tot en met 10 gelijk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t; tarief over de bouwsom van</text:p>
                </table:table-cell>
                <table:table-cell table:style-name="entry" table:number-rows-spanned="1" table:number-columns-spanned="1">
                  <text:p text:style-name="table_al">5 woningen</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complexen van 11 tot en met 20 gelijke won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t; tarief over de bouwsom van</text:p>
                </table:table-cell>
                <table:table-cell table:style-name="entry" table:number-rows-spanned="1" table:number-columns-spanned="1">
                  <text:p text:style-name="table_al">6 woningen</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complexen van 21 tot en met 30 gelijke won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t; tarief over de bouwsom van</text:p>
                </table:table-cell>
                <table:table-cell table:style-name="entry" table:number-rows-spanned="1" table:number-columns-spanned="1">
                  <text:p text:style-name="table_al">8 woningen</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complexen van 31 tot en met 40 gelijke won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t; tarief over de bouwsom van</text:p>
                </table:table-cell>
                <table:table-cell table:style-name="entry" table:number-rows-spanned="1" table:number-columns-spanned="1">
                  <text:p text:style-name="table_al">10 woningen</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complexen van 41 tot en met 50 gelijke won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t; tarief over de bouwsom van</text:p>
                </table:table-cell>
                <table:table-cell table:style-name="entry" table:number-rows-spanned="1" table:number-columns-spanned="1">
                  <text:p text:style-name="table_al">12 woning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n zo vervolg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Etage- en galerijwoningen e.d. worden als één bouwblok beschouwd. Het tarief wordt dan berekend over de totale bouwsom van het bouwblo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tegrale adviser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kwaliteit + 1 extra overige discipline</text:p>
                </table:table-cell>
                <table:table-cell table:style-name="entry" table:number-rows-spanned="1" table:number-columns-spanned="1">
                  <text:p text:style-name="table_al">-&gt; 1,8 x regulier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kwaliteit + discipline Rijksmonument</text:p>
                </table:table-cell>
                <table:table-cell table:style-name="entry" table:number-rows-spanned="1" table:number-columns-spanned="1">
                  <text:p text:style-name="table_al">-&gt; 2,0 x regulier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kwaliteit + meerdere extra disciplines</text:p>
                </table:table-cell>
                <table:table-cell table:style-name="entry" table:number-rows-spanned="1" table:number-columns-spanned="1">
                  <text:p text:style-name="table_al">-&gt; 2,2 x regulier tarief</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llegale bouwwerken</text:p>
                </table:table-cell>
                <table:table-cell table:style-name="entry" table:number-rows-spanned="1" table:number-columns-spanned="1">
                  <text:p text:style-name="table_al">-&gt; 1,5 x regulier tarief</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Reclameobjecten -&gt; € 100 (excl. BTW)</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B. Vooroverleggen</text:span>
        </text:p>
          <text:p text:style-name="al">Voor alle vormen van vooroverleg wordt € 100,00 (excl. BTW) in rekening gebracht. Voor dit bedrag kan een initiatiefnemer maximaal drie keer een vooroverleg aanvragen. Volgt er na het laatste vooroverleg een definitieve vergunningaanvraag, dan wordt het bedrag van € 100,00 verrekend bij de definitieve aanvraag met een minimaal factuurbedrag van € 0,00. Het gaat om de volgende varianten:</text:p>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entry" table:number-rows-spanned="1" table:number-columns-spanned="1">
                  <text:list text:style-name="id1-3-2-5-11-1-4-1-1-1">
                    <text:list-item text:style-override="id1-3-2-5-11-1-4-1-1-1-1">
                      <text:number>1.</text:number>
                      <text:p text:style-name="table_al"> Omgevingstafel, intake, of advies RO</text:p>
                    </text:list-item>
                  </text:list>
                </table:table-cell>
                <table:table-cell table:style-name="entry" table:number-rows-spanned="1" table:number-columns-spanned="1">
                  <text:p text:style-name="table_al">-&gt;</text:p>
                </table:table-cell>
                <table:table-cell table:style-name="entry" table:number-rows-spanned="1" table:number-columns-spanned="1">
                  <text:p text:style-name="table_al">€ 100,00 per 3 behandelingen</text:p>
                </table:table-cell>
              </table:table-row>
              <table:table-row table:style-name="row">
                <table:table-cell table:style-name="entry" table:number-rows-spanned="1" table:number-columns-spanned="1">
                  <text:list text:style-name="id1-3-2-5-11-1-4-2-1-1">
                    <text:list-item text:style-override="id1-3-2-5-11-1-4-2-1-1-1">
                      <text:number>2.</text:number>
                      <text:p text:style-name="table_al"> Vooroverleg of conceptplan</text:p>
                    </text:list-item>
                  </text:list>
                </table:table-cell>
                <table:table-cell table:style-name="entry" table:number-rows-spanned="1" table:number-columns-spanned="1">
                  <text:p text:style-name="table_al">-&gt;</text:p>
                </table:table-cell>
                <table:table-cell table:style-name="entry" table:number-rows-spanned="1" table:number-columns-spanned="1">
                  <text:p text:style-name="table_al">€ 100,00 per 3 behandelingen</text:p>
                </table:table-cell>
              </table:table-row>
              <table:table-row table:style-name="row">
                <table:table-cell table:style-name="entry" table:number-rows-spanned="1" table:number-columns-spanned="1">
                  <text:list text:style-name="id1-3-2-5-11-1-4-3-1-1">
                    <text:list-item text:style-override="id1-3-2-5-11-1-4-3-1-1-1">
                      <text:number>3.</text:number>
                      <text:p text:style-name="table_al"> Geschreven adviezen vooroverleg n.a.v. een commissievergadering of een mandaatbehandeling</text:p>
                    </text:list-item>
                  </text:list>
                </table:table-cell>
                <table:table-cell table:style-name="entry" table:number-rows-spanned="1" table:number-columns-spanned="1">
                  <text:p text:style-name="table_al">-&gt;</text:p>
                </table:table-cell>
                <table:table-cell table:style-name="entry" table:number-rows-spanned="1" table:number-columns-spanned="1">
                  <text:p text:style-name="table_al">€ 100,00 per 3 behandelingen</text:p>
                </table:table-cell>
              </table:table-row>
            </table:table>
            <text:p text:style-name="table_bottom"/>
          </text:section>
          <text:p text:style-name="al">Zijn er meer dan drie vooroverleggen nodig, dan wordt vanaf het vierde overleg per extra overleg €100,00 (excl. BTW) in rekening gebracht. Dit bedrag wordt niet verrekend bij de definitieve aanvraag.</text:p>
          <text:p text:style-name="al"/>
          <text:p text:style-name="al">
          <text:span text:style-name="nadrukvet">C. Overige adviezen</text:span>
        </text:p>
          <text:p text:style-name="al">De uurtarieven voor aanvullende advisering en specifieke projecten worden jaarlijks geïndexeerd conform de indexberekeningen van het CBS. De hoogte van deze tarieven varieert en is afhankelijk van het soort project/advies.</text:p>
          <text:p text:style-name="al"/>
        </text:section>
        <text:section text:name="bijlage_id1-3-2-6" text:style-name="bijlage">
          <text:p text:style-name="bijlage_top"/>
          <text:p text:style-name="artikel_kop_titel"><text:span text:style-name="label"> Bijlage </text:span> <text:span text:style-name="nr">B - Definitie kleine en grote buitenplanse omgevingsplanactiviteiten</text:span> </text:p>
          <text:p text:style-name="al"/>
          <text:section text:name="table_id1-3-2-6-3" text:style-name="table">
            <text:p text:style-name="table_top"/>
            <table:table table:style-name="tgroup">
              <table:table-column table:style-name="id1-3-2-6-3-1-1"/>
              <table:table-row table:style-name="row">
                <table:table-cell table:style-name="entry" table:number-rows-spanned="1" table:number-columns-spanned="1">
                  <text:p text:style-name="table_al">Een buitenplanse omgevingsplanactiviteit is:</text:p>
                  <text:list text:style-name="id1-3-2-6-3-1-2-1-1-2">
                    <text:list-item text:style-override="id1-3-2-6-3-1-2-1-1-2-1">
                      <text:number>a.</text:number>
                      <text:p text:style-name="table_al">een activiteit waarvoor het omgevingsplan bepaalt dat een vergunning nodig is, maar het volgens de beoordelingsregels niet mogelijk is de vergunning te verlenen;</text:p>
                    </text:list-item>
                  </text:list>
                  <text:list text:style-name="id1-3-2-6-3-1-2-1-1-3">
                    <text:list-item text:style-override="id1-3-2-6-3-1-2-1-1-3-1">
                      <text:number>b.</text:number>
                      <text:p text:style-name="table_al">een andere activiteit die in strijd is met het omgevingsplan.</text:p>
                    </text:list-item>
                  </text:list>
                  <text:p text:style-name="table_al">Alle buitenplanse omgevingsplanactiviteiten vallen onder artikel 2.47a, onderdeel c, ‘grote buitenplanse omgevingsplanactiviteit’, tenzij de activiteit valt binnen de volgende categorieën. Dan is het een artikel 2.47a, onderdeel b, ‘kleine buitenplanse omgevingsplanactiviteit’:</text:p>
                </table:table-cell>
              </table:table-row>
              <table:table-row table:style-name="row">
                <table:table-cell table:style-name="entry" table:number-rows-spanned="1" table:number-columns-spanned="1">
                  <text:list text:style-name="id1-3-2-6-3-1-2-2-1-1">
                    <text:list-item text:style-override="id1-3-2-6-3-1-2-2-1-1-1">
                      <text:number>1.</text:number>
                      <text:p text:style-name="table_al"> een bijbehorend bouwwerk of uitbreiding daarvan, mits, voor zover gelegen buiten de bebouwde kom, wordt voldaan aan de volgende eisen:</text:p>
                      <text:list text:style-name="id1-3-2-6-3-1-2-2-1-1-1-3">
                        <text:list-item text:style-override="id1-3-2-6-3-1-2-2-1-1-1-3-1">
                          <text:number>a.</text:number>
                          <text:p text:style-name="table_al">niet hoger dan 5 m, tenzij sprake is van een kas of bedrijfsgebouw van lichte constructie ten dienste van een agrarisch bedrijf;</text:p>
                        </text:list-item>
                        <text:list-item text:style-override="id1-3-2-6-3-1-2-2-1-1-1-3-2">
                          <text:number>b.</text:number>
                          <text:p text:style-name="table_al"> de oppervlakte niet meer dan 150 m2;</text:p>
                        </text:list-item>
                      </text:list>
                    </text:list-item>
                  </text:list>
                </table:table-cell>
              </table:table-row>
              <table:table-row table:style-name="row">
                <table:table-cell table:style-name="entry" table:number-rows-spanned="1" table:number-columns-spanned="1">
                  <text:list text:style-name="id1-3-2-6-3-1-2-3-1-1">
                    <text:list-item text:style-override="id1-3-2-6-3-1-2-3-1-1-1">
                      <text:number>2.</text:number>
                      <text:p text:style-name="table_al"> een gebouw ten behoeve van een infrastructurele of openbare voorziening (nutsvoorzieningen, de waterhuishouding, het meten van de luchtkwaliteit, het telecommunicatieverkeer, het openbaar vervoer of het weg-spoorweg-, water- of luchtverkeer) wanneer wordt voldaan aan de volgende eisen:</text:p>
                      <text:list text:style-name="id1-3-2-6-3-1-2-3-1-1-1-3">
                        <text:list-item text:style-override="id1-3-2-6-3-1-2-3-1-1-1-3-1">
                          <text:number>a.</text:number>
                          <text:p text:style-name="table_al"> niet hoger dan 5 m; en</text:p>
                        </text:list-item>
                        <text:list-item text:style-override="id1-3-2-6-3-1-2-3-1-1-1-3-2">
                          <text:number>b.</text:number>
                          <text:p text:style-name="table_al"> de oppervlakte niet meer dan 50 m2;</text:p>
                        </text:list-item>
                      </text:list>
                    </text:list-item>
                  </text:list>
                </table:table-cell>
              </table:table-row>
              <table:table-row table:style-name="row">
                <table:table-cell table:style-name="entry" table:number-rows-spanned="1" table:number-columns-spanned="1">
                  <text:list text:style-name="id1-3-2-6-3-1-2-4-1-1">
                    <text:list-item text:style-override="id1-3-2-6-3-1-2-4-1-1-1">
                      <text:number>3.</text:number>
                      <text:p text:style-name="table_al"> een bouwwerk, geen gebouw zijnde, of een gedeelte van een dergelijk bouwwerk, mits voldaan wordt aan de volgende eisen:</text:p>
                      <text:list text:style-name="id1-3-2-6-3-1-2-4-1-1-1-3">
                        <text:list-item text:style-override="id1-3-2-6-3-1-2-4-1-1-1-3-1">
                          <text:number>a.</text:number>
                          <text:p text:style-name="table_al"> niet hoger dan 10 m; en</text:p>
                        </text:list-item>
                        <text:list-item text:style-override="id1-3-2-6-3-1-2-4-1-1-1-3-2">
                          <text:number>b.</text:number>
                          <text:p text:style-name="table_al"> de oppervlakte niet meer dan 50 m2;</text:p>
                        </text:list-item>
                      </text:list>
                    </text:list-item>
                  </text:list>
                </table:table-cell>
              </table:table-row>
              <table:table-row table:style-name="row">
                <table:table-cell table:style-name="entry" table:number-rows-spanned="1" table:number-columns-spanned="1">
                  <text:list text:style-name="id1-3-2-6-3-1-2-5-1-1">
                    <text:list-item text:style-override="id1-3-2-6-3-1-2-5-1-1-1">
                      <text:number>4.</text:number>
                      <text:p text:style-name="table_al"> een dakterras, balkon of andere niet op de grond gelegen buitenruimte aan of op een gebouw, een dakkapel, dakopbouw of gelijksoortige uitbreiding van een gebouw, de uitbreiding van een bouwwerk met een bouwdeel van ongeschikte aard dan wel voorzieningen gericht op het isoleren van een gebouw;</text:p>
                    </text:list-item>
                  </text:list>
                </table:table-cell>
              </table:table-row>
              <table:table-row table:style-name="row">
                <table:table-cell table:style-name="entry" table:number-rows-spanned="1" table:number-columns-spanned="1">
                  <text:list text:style-name="id1-3-2-6-3-1-2-6-1-1">
                    <text:list-item text:style-override="id1-3-2-6-3-1-2-6-1-1-1">
                      <text:number>5.</text:number>
                      <text:p text:style-name="table_al"> een antenne-installatie, mist niet hoger dan 40 meter;</text:p>
                    </text:list-item>
                  </text:list>
                </table:table-cell>
              </table:table-row>
              <table:table-row table:style-name="row">
                <table:table-cell table:style-name="entry" table:number-rows-spanned="1" table:number-columns-spanned="1">
                  <text:list text:style-name="id1-3-2-6-3-1-2-7-1-1">
                    <text:list-item text:style-override="id1-3-2-6-3-1-2-7-1-1-1">
                      <text:number>6.</text:number>
                      <text:p text:style-name="table_al"> een installatie bij een glastuinbouwbedrijf voor warmtekrachtkoppeling (de gecombineerde opwekking van warmte en elektriciteit of mechanische energie door verstoking van een brandstof, waarvan de warmte nuttig gebruikt wordt, anders dan voor de productie van elektriciteit);</text:p>
                    </text:list-item>
                  </text:list>
                </table:table-cell>
              </table:table-row>
              <table:table-row table:style-name="row">
                <table:table-cell table:style-name="entry" table:number-rows-spanned="1" table:number-columns-spanned="1">
                  <text:list text:style-name="id1-3-2-6-3-1-2-8-1-1">
                    <text:list-item text:style-override="id1-3-2-6-3-1-2-8-1-1-1">
                      <text:number>7.</text:number>
                      <text:p text:style-name="table_al"> het gebruiken van gronden voor een niet-ingrijpende herinrichting van openbaar gebied;</text:p>
                    </text:list-item>
                  </text:list>
                </table:table-cell>
              </table:table-row>
              <table:table-row table:style-name="row">
                <table:table-cell table:style-name="entry" table:number-rows-spanned="1" table:number-columns-spanned="1">
                  <text:list text:style-name="id1-3-2-6-3-1-2-9-1-1">
                    <text:list-item text:style-override="id1-3-2-6-3-1-2-9-1-1-1">
                      <text:number>8.</text:number>
                      <text:p text:style-name="table_al">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
                </table:table-cell>
              </table:table-row>
              <table:table-row table:style-name="row">
                <table:table-cell table:style-name="entry" table:number-rows-spanned="1" table:number-columns-spanned="1">
                  <text:list text:style-name="id1-3-2-6-3-1-2-10-1-1">
                    <text:list-item text:style-override="id1-3-2-6-3-1-2-10-1-1-1">
                      <text:number>9.</text:number>
                      <text:p text:style-name="table_al"> het gebruiken van een recreatiewoning voor bewoning, mits voldaan wordt aan de volgende eisen:</text:p>
                      <text:list text:style-name="id1-3-2-6-3-1-2-10-1-1-1-3">
                        <text:list-item text:style-override="id1-3-2-6-3-1-2-10-1-1-1-3-1">
                          <text:number>a.</text:number>
                          <text:p text:style-name="table_al">de recreatiewoning voldoet aan de bij of krachtens de vigerende wet- en regelgeving aan een bestaande woning gestelde eisen;</text:p>
                        </text:list-item>
                        <text:list-item text:style-override="id1-3-2-6-3-1-2-10-1-1-1-3-2">
                          <text:number>b.</text:number>
                          <text:p text:style-name="table_al">de bewoning niet in strijd is met de regels gesteld in Omgevingswet;</text:p>
                        </text:list-item>
                        <text:list-item text:style-override="id1-3-2-6-3-1-2-10-1-1-1-3-3">
                          <text:number>c.</text:number>
                          <text:p text:style-name="table_al">de bewoner op 31 oktober 2003 de recreatiewoning als woning in gebruik had en deze sedertdien onafgebroken bewoont; en</text:p>
                        </text:list-item>
                        <text:list-item text:style-override="id1-3-2-6-3-1-2-10-1-1-1-3-4">
                          <text:number>d.</text:number>
                          <text:p text:style-name="table_al">de bewoner op 31 oktober 2003 meerderjarig was;</text:p>
                        </text:list-item>
                      </text:list>
                    </text:list-item>
                  </text:list>
                </table:table-cell>
              </table:table-row>
              <table:table-row table:style-name="row">
                <table:table-cell table:style-name="entry" table:number-rows-spanned="1" table:number-columns-spanned="1">
                  <text:list text:style-name="id1-3-2-6-3-1-2-11-1-1">
                    <text:list-item text:style-override="id1-3-2-6-3-1-2-11-1-1-1">
                      <text:number>10.</text:number>
                      <text:p text:style-name="table_al"> ander gebruik van gronden of bouwwerken dan bedoeld in de onderdelen 1 tot en met 10 voor een termijn van ten hoogte 10 jaar;</text:p>
                    </text:list-item>
                  </text:list>
                </table:table-cell>
              </table:table-row>
              <table:table-row table:style-name="row">
                <table:table-cell table:style-name="entry" table:number-rows-spanned="1" table:number-columns-spanned="1">
                  <text:list text:style-name="id1-3-2-6-3-1-2-12-1-1">
                    <text:list-item text:style-override="id1-3-2-6-3-1-2-12-1-1-1">
                      <text:number>11.</text:number>
                      <text:p text:style-name="table_al"> het college van burgemeester en wethouders kan ander gebruik en/of een activiteit aanwijzen als kleine omgevingsplanactiviteit:</text:p>
                      <text:list text:style-name="id1-3-2-6-3-1-2-12-1-1-1-3">
                        <text:list-item text:style-override="id1-3-2-6-3-1-2-12-1-1-1-3-1">
                          <text:number>a.</text:number>
                          <text:p text:style-name="table_al">wanneer er geen of weinig relatie is met de instructieregels van het Rijk en de provincie; en</text:p>
                        </text:list-item>
                        <text:list-item text:style-override="id1-3-2-6-3-1-2-12-1-1-1-3-2">
                          <text:number>b.</text:number>
                          <text:p text:style-name="table_al">het een geringe impact heeft op de fysieke leefomgeving; en</text:p>
                        </text:list-item>
                        <text:list-item text:style-override="id1-3-2-6-3-1-2-12-1-1-1-3-3">
                          <text:number>c.</text:number>
                          <text:p text:style-name="table_al">niet of nauwelijks adviezen van buiten de organisatie noodzakelijk zijn.</text:p>
                        </text:list-item>
                      </text:list>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800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0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0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DC.source">artikel 13.1a van de Omgevingswet]|[1.0:c:BWBR0037885&amp;artikel=13.1a&amp;g=2025-07-01</meta:user-defined>
    <meta:user-defined meta:name="DC.source">artikel 7 van de Paspoortwet]|[1.0:c:BWBR0005212&amp;artikel=7&amp;g=2024-01-01</meta:user-defined>
    <meta:user-defined meta:name="DCTERMS.alternative">Legesverordening Rheden 2026</meta:user-defined>
    <dc:language>nl</dc:language>
    <meta:user-defined meta:name="OVERHEIDop.locatietype/OVERHEIDop.gebiedsmarkering">Gemeente</meta:user-defined>
    <meta:user-defined meta:name="DC.title">Verordening op de heffing en de invordering van leges Rheden 2026 (Legesverordening Rheden 2026)</meta:user-defined>
    <meta:user-defined meta:name="DCTERMS.W3CDTF/DCTERMS.available">2025-12-23</meta:user-defined>
    <meta:user-defined meta:name="DCTERMS.W3CDTF/OVERHEIDop.jaargang">2025</meta:user-defined>
    <meta:user-defined meta:name="OVERHEIDop.publicationIssue">558004</meta:user-defined>
    <meta:user-defined meta:name="OVERHEIDop.betreftRegeling">CVDR751592_1</meta:user-defined>
    <meta:user-defined meta:name="xs:date/OVERHEIDop.startdatum">2026-01-01</meta:user-defined>
    <meta:user-defined meta:name="OVERHEIDop.GmbID/DC.identifier">gmb-2025-558004</meta:user-defined>
    <meta:user-defined meta:name="OVERHEIDop.versieInformatie"/>
  </office:meta>
</office:document-meta>
</file>