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Industrieweg 58, 1521 NE Wormerveer - inpandige wijziging in een bedrijfs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5047422 - inpandige wijziging in een bedrijfspand -  - op de locatie Industrieweg 58, 1521 NE Wormerveer</text:p>
            <text:p text:style-name="common-al">Besluit verzonden: 17-12-2025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17-12-2025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58002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8002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8002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7422</meta:user-defined>
    <dc:language>nl</dc:language>
    <meta:user-defined meta:name="OVERHEIDop.locatietype/OVERHEIDop.gebiedsmarkering">Punt</meta:user-defined>
    <meta:user-defined meta:name="DC.title">Verleende omgevingsvergunning - Industrieweg 58, 1521 NE Wormerveer - inpandige wijziging in een bedrijfspand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8002</meta:user-defined>
    <meta:user-defined meta:name="OVERHEIDop.GmbID/DC.identifier">gmb-2025-558002</meta:user-defined>
    <meta:user-defined meta:name="OVERHEIDop.versieInformatie"/>
  </office:meta>
</office:document-meta>
</file>