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nksterbloemstraat, Korenbloemstraat, Boterbloemstraat, Merelstraat, Oranjeweg, Steenbakk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83</text:p>
            <text:p text:style-name="common-al">
            <text:span text:style-name="nadrukvet">Omschrijving:</text:span> verduurzaming van 59 woningen te Rheden (fase 2)</text:p>
            <text:p text:style-name="common-al">
            <text:span text:style-name="nadrukvet">Locatie:</text:span> Pinksterbloemstraat, Korenbloemstraat, Boterbloemstraat, Merelstraat, Oranjeweg, Steenbakkersweg</text:p>
            <text:p text:style-name="common-al">
            <text:span text:style-name="nadrukvet">Datum ontvangst:</text:span> 17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83</meta:user-defined>
    <meta:user-defined meta:name="DCTERMS.abstract">Betreft: verduurzaming van 59 woningen te Rheden (fase 2) op locatie Pinksterbloemstraat, Korenbloemstraat, Boterbloemstraat, Merelstraat, Oranjeweg, Steenbakkersweg, ontvangen op 17 december 2024</meta:user-defined>
    <dc:language>nl</dc:language>
    <meta:user-defined meta:name="OVERHEIDop.locatietype/OVERHEIDop.gebiedsmarkering">Vlak</meta:user-defined>
    <meta:user-defined meta:name="DC.title">verzoek omgevingsvergunning Pinksterbloemstraat, Korenbloemstraat, Boterbloemstraat, Merelstraat, Oranjeweg, Steenbakkersweg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8</meta:user-defined>
    <meta:user-defined meta:name="OVERHEIDop.GmbID/DC.identifier">gmb-2025-558</meta:user-defined>
    <meta:user-defined meta:name="OVERHEIDop.versieInformatie"/>
  </office:meta>
</office:document-meta>
</file>