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ldinkstraat 16 t/m 94, Tippepad 53 t/m 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Veldinkstraat 16 t/m 94 8044 AT (40 x woonfunctie)</text:span>
          </text:p>
            <text:p text:style-name="common-al">
            <text:span text:style-name="nadrukvet">Tippepad 53 t/m 63  8044 AX (6 x woonfunctie)</text:span>
          </text:p>
            <text:p text:style-name="common-al"/>
            <text:p text:style-name="common-al">Verzenddatum besluit: 17 december2025</text:p>
            <text:p text:style-name="common-al">Kenmerk besluit: 22472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9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Veldinkstraat 16 t/m 94, Tippepad 53 t/m 63</meta:user-defined>
    <meta:user-defined meta:name="DCTERMS.W3CDTF/DCTERMS.available">2025-12-19</meta:user-defined>
    <meta:user-defined meta:name="DCTERMS.W3CDTF/OVERHEIDop.jaargang">2025</meta:user-defined>
    <meta:user-defined meta:name="OVERHEIDop.externeBijlage">Bijlage bij huisnummerbesluit 224720-2025|exb-2025-47250</meta:user-defined>
    <meta:user-defined meta:name="OVERHEIDop.publicationIssue">557999</meta:user-defined>
    <meta:user-defined meta:name="OVERHEIDop.GmbID/DC.identifier">gmb-2025-557999</meta:user-defined>
    <meta:user-defined meta:name="OVERHEIDop.versieInformatie"/>
  </office:meta>
</office:document-meta>
</file>