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5-12-2025</text:p>
            <text:p text:style-name="common-al">CLZ-00014027, realiseren van zes wooneenheden,</text:p>
            <text:p text:style-name="common-al">op het perceel: Stationsplein 14, 14A t/m 14E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9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27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49</meta:user-defined>
    <meta:user-defined meta:name="OVERHEIDop.publicationIssue">557998</meta:user-defined>
    <meta:user-defined meta:name="OVERHEIDop.GmbID/DC.identifier">gmb-2025-557998</meta:user-defined>
    <meta:user-defined meta:name="OVERHEIDop.versieInformatie"/>
  </office:meta>
</office:document-meta>
</file>