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tot intrekking van de Beleidsregels vrijlating van giften Edam-Volendam per 1 januari 2026 (Intrekkingsbesluit beleidsregels vrijlating van giften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  </text:p>
            <text:p text:style-name="al"/>
            <text:p text:style-name="al">gelet op artikel I, eerste lid, onderdeel a van het Besluit van 27 oktober 2025 tot vaststelling van het tijdstip van inwerkingtreding van de Participatiewet in balans en van het Besluit van 30 augustus 2025 tot wijziging van het Besluit bijstandverlening zelfstandigen 2004 in verband met het onderzoek naar de levensvatbaarheids- en vermogenstoets in dat besluit en vanwege de Participatiewet in Balans (Stb. 2025, 220)</text:p>
            <text:p text:style-name="al"/>
            <text:p text:style-name="al">B E S L U I T :</text:p>
            <text:p text:style-name="al"/>
            <text:list text:style-name="id1-3-2-1-1-9">
              <text:list-item text:style-override="id1-3-2-1-1-9-1">
                <text:number>I.</text:number>
                <text:p text:style-name="al">de Beleidsregels vrijlating van giften gemeente Edam-Volendam in te trekken per 1 januari 2026. </text:p>
              </text:list-item>
              <text:list-item text:style-override="id1-3-2-1-1-9-2">
                <text:number>II.</text:number>
                <text:p text:style-name="al">dit besluit aan te halen als: Intrekkingsbesluit beleidsregels vrijlating van giften Edam-Volendam.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Aldus vastgesteld in de collegevergadering van 16 december 2025, </text:p>
            <text:p><text:span text:style-name="deze">het college van burgemeester en wethouders van Edam-Volendam,</text:span></text:p>
            <text:p><text:span text:style-name="functie">de secretaris,</text:span></text:p>
            <text:p><text:span text:style-name="ondertekening_naam"><text:span text:style-name="voornaam"> C. </text:span><text:span text:style-name="achternaam">Rijnberg.</text:span></text:span></text:p>
            <text:p><text:span text:style-name="functie">de burgemeester,</text:span></text:p>
            <text:p><text:span text:style-name="ondertekening_naam"><text:span text:style-name="voornaam"> R.J.</text:span><text:span text:style-name="achternaam">Beuk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79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Werk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OVERHEIDop.referentienummer">Z25155675</meta:user-defined>
    <meta:user-defined meta:name="DCTERMS.alternative">Intrekkingsbesluit beleidsregels vrijlating van giften Edam-Volendam</meta:user-defined>
    <dc:language>nl</dc:language>
    <meta:user-defined meta:name="OVERHEIDop.locatietype/OVERHEIDop.gebiedsmarkering">Gemeente</meta:user-defined>
    <meta:user-defined meta:name="DC.title">Besluit van het college van burgemeester en wethouders van de gemeente Edam-Volendam tot intrekking van de Beleidsregels vrijlating van giften Edam-Volendam per 1 januari 2026 (Intrekkingsbesluit beleidsregels vrijlating van giften Edam-Volendam)</meta:user-defined>
    <meta:user-defined meta:name="DCTERMS.W3CDTF/DCTERMS.available">2025-12-19</meta:user-defined>
    <meta:user-defined meta:name="DCTERMS.W3CDTF/OVERHEIDop.jaargang">2025</meta:user-defined>
    <meta:user-defined meta:name="OVERHEIDop.publicationIssue">557997</meta:user-defined>
    <meta:user-defined meta:name="OVERHEIDop.betreftRegeling">CVDR673822_2</meta:user-defined>
    <meta:user-defined meta:name="OVERHEIDop.GmbID/DC.identifier">gmb-2025-557997</meta:user-defined>
    <meta:user-defined meta:name="OVERHEIDop.versieInformatie"/>
  </office:meta>
</office:document-meta>
</file>