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oofdstraat Oost 44, 8391AW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5 een besluit genomen op de aanvraag met zaaknummer Z2025-00006950 voor een Omgevingsvergunning op de locatie Hoofdstraat Oost 44, 8391AW Noordwolde. De vergunning is verleend. Het besluit betreft:</text:p>
            <text:p text:style-name="common-al">kap van een boom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8 januar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weststellingwerf.nl/bezwaar-maken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8 januar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s://www.weststellingwerf.nl/" xlink:type="simple">www.weststellingwerf.nl</text:a>). Niet gevonden wat u zocht? Neem dan contact met ons op via 140561 of info@weststellingwerf.nl en vermeld het zaaknummer Z2025-000069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5799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9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99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950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Hoofdstraat Oost 44, 8391AW Noordwolde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995</meta:user-defined>
    <meta:user-defined meta:name="OVERHEIDop.GmbID/DC.identifier">gmb-2025-557995</meta:user-defined>
    <meta:user-defined meta:name="OVERHEIDop.versieInformatie"/>
  </office:meta>
</office:document-meta>
</file>