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5012801324, Naast Tui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straat 51-53 (naast nummer 43) te Veenendaal.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6-12-2025</text:p>
            <text:p text:style-name="common-al">CLZ-00013054, bouwen van 23 appartementen en 4 grondgebonden woningen,</text:p>
            <text:p text:style-name="common-al">op het perceel: Tuinstraat 51-53 (naast nummer 43)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79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0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5012801324, Naast Tuinstraat 4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94</meta:user-defined>
    <meta:user-defined meta:name="OVERHEIDop.GmbID/DC.identifier">gmb-2025-557994</meta:user-defined>
    <meta:user-defined meta:name="OVERHEIDop.versieInformatie"/>
  </office:meta>
</office:document-meta>
</file>