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St. Willebrord – Maria Gorett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ucphen maken, op grond van artikel 16.30 Omgevingswet en artikel 10.3c Omgevingsbesluit, bekend dat zij op 16 december 2025 hebben ingestemd met het ontwerp ‘TAM-omgevingsplan St. Willebrord – Maria Goretti’ en dat dit ontwerp met ingang van woensdag <text:span text:style-name="nadrukvet">24 december 2025</text:span><text:span text:style-name="nadrukvet">,</text:span> gedurende <text:span text:style-name="nadrukvet">zes weken</text:span> ter inzage ligt.</text:p>
            <text:p text:style-name="common-al">
            <text:span text:style-name="nadrukvet">Locatie en inhoud</text:span>
            <text:span text:style-name="nadrukvet"> wijziging omgevingsplan</text:span>
          </text:p>
            <text:p text:style-name="common-al">Het TAM-omgevingsplan voorziet in de realisatie van 19 koopappartementen op de huidige locatie van de basisschool Maria Goretti, aan de Pastoor Bastiaansensingel 21 te St. Willebrord, kadastraal bekend als Rucphen, sectie D, perceelnummer(s) 9552, 9551 en gedeeltelijk 8555.</text:p>
            <text:p text:style-name="common-al">
            <text:span text:style-name="nadrukvet">Participatie</text:span>
          </text:p>
            <text:p text:style-name="common-al">Bij de voorbereiding van dit ontwerp TAM-omgevingsplan is aandacht besteed aan participatie. Tijdens de inloopbijeenkomst op maandagavond 24 november 2025, konden omwonenden en andere belangstellenden vragen stellen en hun ideeën of opmerkingen delen ten aanzien van de voorgenomen ontwikkeling. Het verloop van de inloopbijeenkomst is samengevat in het omgevingsdialoogverslag en maakt 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Het plan is te vinden via het identificatienummer: <text:span text:style-name="nadrukvet">NL.IMRO.0840.2584K0046-ON01</text:span> of door te zoeken op het adres: Pastoor Bastiaansensingel 21 te St. Willebrord. </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 de datum;</text:p>
            <text:p text:style-name="common-al">- uw naam en adres;</text:p>
            <text:p text:style-name="common-al">- een duidelijke omschrijving van het onderwerp;</text:p>
            <text:p text:style-name="common-al">- de reden(en) van uw bezwaar, zienswijze of bedenking;</text:p>
            <text:p text:style-name="common-al">- 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common-al">Bij vragen kunt u bellen naar het algemene nummer: 0165-349500 en vragen naar team Omgeving. U kunt ook een e-mail sturen naar vergunningen@rucphen.nl . Vermeld in de onderwerpregel van uw e-mail de term: “Omgevingsplan Maria Goretti” zodat uw bericht bij de juiste behandelaar terechtkomt.</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79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imtelijkplan/OVERHEIDop.bekendmakingBetreffendePlan">NL.IMRO.0840.2584K0046-ON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St. Willebrord – Maria Goretti’</meta:user-defined>
    <meta:user-defined meta:name="DCTERMS.W3CDTF/DCTERMS.available">2025-12-23</meta:user-defined>
    <meta:user-defined meta:name="DCTERMS.W3CDTF/OVERHEIDop.jaargang">2025</meta:user-defined>
    <meta:user-defined meta:name="OVERHEIDop.publicationIssue">557993</meta:user-defined>
    <meta:user-defined meta:name="OVERHEIDop.GmbID/DC.identifier">gmb-2025-557993</meta:user-defined>
    <meta:user-defined meta:name="OVERHEIDop.versieInformatie"/>
  </office:meta>
</office:document-meta>
</file>