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lgemene verloting ten bate van het Jubileumfeest 100 jaar Badweg Formerum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9 maart 2025 is namens de Buren van Formerum een vergunningsaanvraag ontvangen voor het houden van een algemene verloting ten bate van het Jubileumfeest 100 jaar Badweg Formerum. Gelet op het bepaalde in de Wet op de Kansspelen en het Kansspelenbesluit heeft het college van burgemeester en wethouders van Terschelling besloten de gevraagde vergunning te verlenen. Het besluit is onder kenmerk 463976 verzonden op 8 december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9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vergunning</meta:user-defined>
    <meta:user-defined meta:name="OVERHEIDop.referentienummer">463976 </meta:user-defined>
    <dc:language>nl</dc:language>
    <meta:user-defined meta:name="OVERHEIDop.locatietype/OVERHEIDop.gebiedsmarkering">Gemeente</meta:user-defined>
    <meta:user-defined meta:name="DC.title">Toestemming voor het houden van een algemene verloting ten bate van het Jubileumfeest 100 jaar Badweg Formerum te Terschelling</meta:user-defined>
    <meta:user-defined meta:name="DCTERMS.W3CDTF/DCTERMS.available">2025-12-19</meta:user-defined>
    <meta:user-defined meta:name="DCTERMS.W3CDTF/OVERHEIDop.jaargang">2025</meta:user-defined>
    <meta:user-defined meta:name="OVERHEIDop.publicationIssue">557992</meta:user-defined>
    <meta:user-defined meta:name="OVERHEIDop.GmbID/DC.identifier">gmb-2025-557992</meta:user-defined>
    <meta:user-defined meta:name="OVERHEIDop.versieInformatie"/>
  </office:meta>
</office:document-meta>
</file>