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een dakopbouw op de bestaande aanbouw aan de achterzijde, Nijenburg 71 2135AM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 december 2025, het maken van een dakopbouw op de bestaande aanbouw aan de achterzijde, Nijenburg 71 2135AM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79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1617</meta:user-defined>
    <meta:user-defined meta:name="DCTERMS.abstract">het maken van een dakopbouw op de bestaande aan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een dakopbouw op de bestaande aanbouw aan de achterzijde, Nijenburg 71 2135AM Hoofd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91</meta:user-defined>
    <meta:user-defined meta:name="OVERHEIDop.GmbID/DC.identifier">gmb-2025-557991</meta:user-defined>
    <meta:user-defined meta:name="OVERHEIDop.versieInformatie"/>
  </office:meta>
</office:document-meta>
</file>