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van Heemstraweg 88a, 6658 KK, Beneden-Leeuwen, Een melding Besluit activiteiten leefomgeving (Bal) is geaccepteerd voor de aanmelding van een koelinstallatie, ODR251500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799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9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9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Activiteitenbesluit voor van Heemstraweg 88a, 6658 KK, Beneden-Leeuwen, Een melding Besluit activiteiten leefomgeving (Bal) is geaccepteerd voor de aanmelding van een koelinstallatie, ODR2515001-</meta:user-defined>
    <meta:user-defined meta:name="DCTERMS.W3CDTF/DCTERMS.available">2025-12-31</meta:user-defined>
    <meta:user-defined meta:name="DCTERMS.W3CDTF/OVERHEIDop.jaargang">2025</meta:user-defined>
    <meta:user-defined meta:name="OVERHEIDop.publicationIssue">557990</meta:user-defined>
    <meta:user-defined meta:name="OVERHEIDop.GmbID/DC.identifier">gmb-2025-557990</meta:user-defined>
    <meta:user-defined meta:name="OVERHEIDop.versieInformatie"/>
  </office:meta>
</office:document-meta>
</file>