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ouwersgracht 75D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ier kozijnen in de achtergevel ter hoogte van de tweede verdieping</text:p>
            <text:p text:style-name="common-al">Besluit: geweigerd</text:p>
            <text:p text:style-name="common-al">Besluit verzonden op: 17-12-2025</text:p>
            <text:p text:style-name="common-al">Zaakadres: Brouwersgracht 75D 1015GC Amsterdam</text:p>
            <text:p text:style-name="common-al">Zaaknummer: Z2025-028714</text:p>
            <text:p text:style-name="common-al">DSO-nummer: 2025070200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7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9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14</meta:user-defined>
    <meta:user-defined meta:name="DCTERMS.abstract">vervangen van vier kozijnen in de achtergevel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ouwersgracht 75D 1015GC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89</meta:user-defined>
    <meta:user-defined meta:name="OVERHEIDop.GmbID/DC.identifier">gmb-2025-557989</meta:user-defined>
    <meta:user-defined meta:name="OVERHEIDop.versieInformatie"/>
  </office:meta>
</office:document-meta>
</file>