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7 december 2025</text:p>
            <text:p text:style-name="common-al">Omschrijving: Avondvierdaagse Osseveld 2026 </text:p>
            <text:p text:style-name="common-al">Locatie: Ravelijn 55, 7325 NT Apeldoorn</text:p>
            <text:p text:style-name="common-al">Zaaknummer: 02005972379</text:p>
            <text:p text:style-name="common-al">Datum evenement: 18 mei tot en met 21 mei 2026</text:p>
            <text:p text:style-name="common-al">Tijdstip evenement: 17:45 uur tot 20:00 uur (21 mei tot 21:00 uur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798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72379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88</meta:user-defined>
    <meta:user-defined meta:name="OVERHEIDop.GmbID/DC.identifier">gmb-2025-557988</meta:user-defined>
    <meta:user-defined meta:name="OVERHEIDop.versieInformatie"/>
  </office:meta>
</office:document-meta>
</file>