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Krusemanstraat 89-H 1075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begane grond van het gebouw door middel van constructieve muurdoorbraak met behoud van bestemming tot één woning</text:p>
            <text:p text:style-name="common-al">Zaakadres: Cornelis Krusemanstraat 89-H 1075NK Amsterdam</text:p>
            <text:p text:style-name="common-al">Datum ontvangst: 10-12-2025</text:p>
            <text:p text:style-name="common-al">Zaaknummer: Z2025-052658</text:p>
            <text:p text:style-name="common-al">DSO-nummer: 2025121000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98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58</meta:user-defined>
    <meta:user-defined meta:name="DCTERMS.abstract">wijzigen van de indeling op de begane grond van het gebouw door middel van constructieve muurdoorbraak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Krusemanstraat 89-H 1075NK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86</meta:user-defined>
    <meta:user-defined meta:name="OVERHEIDop.GmbID/DC.identifier">gmb-2025-557986</meta:user-defined>
    <meta:user-defined meta:name="OVERHEIDop.versieInformatie"/>
  </office:meta>
</office:document-meta>
</file>