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zetting bedrijfswoning naar reguliere woning, Nieuwe Veenendaalseweg 229, 3911M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mzetting bedrijfswoning naar reguliere woning, Nieuwe Veenendaalseweg 229, 3911MJ Rhenen. Aanvraagnummer: Z2025-00000534. Indieningsdatum: 17 december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79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4</meta:user-defined>
    <meta:user-defined meta:name="DCTERMS.abstract">Betreft: Aanvraag op locatie Nieuwe Veenendaalseweg 229, 3911MJ Rhenen</meta:user-defined>
    <dc:language>nl</dc:language>
    <meta:user-defined meta:name="OVERHEIDop.locatietype/OVERHEIDop.gebiedsmarkering">Vlak</meta:user-defined>
    <meta:user-defined meta:name="DC.title">Aanvraag vergunning voor Omzetting bedrijfswoning naar reguliere woning, Nieuwe Veenendaalseweg 229, 3911MJ Rhen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84</meta:user-defined>
    <meta:user-defined meta:name="OVERHEIDop.GmbID/DC.identifier">gmb-2025-557984</meta:user-defined>
    <meta:user-defined meta:name="OVERHEIDop.versieInformatie"/>
  </office:meta>
</office:document-meta>
</file>