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ieuwe Alcoholwetvergunning Veemarktstraat 5 4811Z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8551</text:p>
            <text:p text:style-name="common-al">
            <text:span text:style-name="nadrukvet">Ontvangstdatum:</text:span> 09-12-2025</text:p>
            <text:p text:style-name="common-al">
            <text:span text:style-name="nadrukvet">Locatie:</text:span> Veemarktstraat 5 4811ZB Breda</text:p>
            <text:p text:style-name="common-al">
            <text:span text:style-name="nadrukvet">Omschrijving:</text:span> Alcoholwetvergunning artikel 3 Alcoholwet</text:p>
            <text:p text:style-name="common-al">De burgemeester heeft een aanvraag ontvangen voor een nieuwe Alcoholwetvergunning op Veemarktstraat 5 4811ZB Breda.</text:p>
            <text:p text:style-name="common-al">Belanghebbenden kunnen op deze aanvraag een zienswijze indienen bij de burgemeester. Dit kan binnen 1 week na publicatie via <text:a xlink:href="https://www.breda.nl/zienswijze-vergunningsaanvraag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57977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977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977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8551</meta:user-defined>
    <meta:user-defined meta:name="DCTERMS.abstract">Alcoholwet artikel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nieuwe Alcoholwetvergunning Veemarktstraat 5 4811ZB Breda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7977</meta:user-defined>
    <meta:user-defined meta:name="OVERHEIDop.GmbID/DC.identifier">gmb-2025-557977</meta:user-defined>
    <meta:user-defined meta:name="OVERHEIDop.versieInformatie"/>
  </office:meta>
</office:document-meta>
</file>