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wijzigen van de voorgevel en het wijzigen van de constructie op het perceel Bosweg 77, 3817 Z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wijzigen van de voorgevel en het wijzigen van de constructie op het perceel Bosweg 77, 3817 ZG Amersfoort</text:span>
          </text:p>
            <text:p text:style-name="common-al">De Gemeente Amersfoort heeft op 18-12-2025 een omgevingsvergunning verleend voor het het wijzigen van de voorgevel en het wijzigen van de constructie op het perceel Bosweg 77, 3817 ZG Amersfoort, met kenmerk CLZ-0002889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2-2025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2-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797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7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7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894</meta:user-defined>
    <dc:language>nl</dc:language>
    <meta:user-defined meta:name="OVERHEIDop.locatietype/OVERHEIDop.gebiedsmarkering">Punt</meta:user-defined>
    <meta:user-defined meta:name="DC.title">Verleende omgevingsvergunning voor het het wijzigen van de voorgevel en het wijzigen van de constructie op het perceel Bosweg 77, 3817 ZG Amersfoort</meta:user-defined>
    <meta:user-defined meta:name="DCTERMS.W3CDTF/DCTERMS.available">2025-12-19</meta:user-defined>
    <meta:user-defined meta:name="DCTERMS.W3CDTF/OVERHEIDop.jaargang">2025</meta:user-defined>
    <meta:user-defined meta:name="OVERHEIDop.publicationIssue">557973</meta:user-defined>
    <meta:user-defined meta:name="OVERHEIDop.GmbID/DC.identifier">gmb-2025-557973</meta:user-defined>
    <meta:user-defined meta:name="OVERHEIDop.versieInformatie"/>
  </office:meta>
</office:document-meta>
</file>