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lame, Bathmen A 4305, Molenstraat 3A, 7437A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Bathmen A 4305, Molenstraat 3A, 7437AH Bathmen</text:p>
            <text:p text:style-name="common-al">
            <text:span text:style-name="nadrukvet">Zaakomschrijving:</text:span> het plaatsen van een reclame</text:p>
            <text:p text:style-name="common-al">
            <text:span text:style-name="nadrukvet">Zaaknummer:</text:span> Z2025-00011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9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1746</meta:user-defined>
    <meta:user-defined meta:name="DCTERMS.abstract">het plaatsen van ee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lame, Bathmen A 4305, Molenstraat 3A, 7437AH Bath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72</meta:user-defined>
    <meta:user-defined meta:name="OVERHEIDop.GmbID/DC.identifier">gmb-2025-557972</meta:user-defined>
    <meta:user-defined meta:name="OVERHEIDop.versieInformatie"/>
  </office:meta>
</office:document-meta>
</file>