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sestraat 45, 6599AN Ven-Zelderheide - </text:span>het gedeeltelijk slopen van een pand (Z2025-00001795, ontvangstdatum 15 december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5796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6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6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95</meta:user-defined>
    <meta:user-defined meta:name="DCTERMS.abstract">Betreft: melding Sloopmelding -  Vensestraat 45, 6599AN Ven-Zelderheide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966</meta:user-defined>
    <meta:user-defined meta:name="OVERHEIDop.GmbID/DC.identifier">gmb-2025-557966</meta:user-defined>
    <meta:user-defined meta:name="OVERHEIDop.versieInformatie"/>
  </office:meta>
</office:document-meta>
</file>