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bouwbord en schaftkeet bij werkzaamheden van 5 januari 2026 tot en met uiterlijk 31 mei 2026 aan Groene strand en Zwarte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8 december 2025 is vanuit het gemeentelijke team Civiel een aanvraag gedaan voor plaatsing van een bouwbord en schaftkeet bij werkzaamheden aan het Groene strand en de Zwarteweg. Er is vergunning verleend voor plaatsing van de betreffende objecten in de periode van 5 januari 2026 tot en met uiterlijk 31 mei 2026. Het besluit is verzonden onder kenmerk 528948 op 10 december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9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8948 </meta:user-defined>
    <dc:language>nl</dc:language>
    <meta:user-defined meta:name="OVERHEIDop.locatietype/OVERHEIDop.gebiedsmarkering">Weg</meta:user-defined>
    <meta:user-defined meta:name="OVERHEIDop.locatietype/OVERHEIDop.gebiedsmarkering">Weg</meta:user-defined>
    <meta:user-defined meta:name="DC.title">Toestemming voor de plaatsing van een bouwbord en schaftkeet bij werkzaamheden van 5 januari 2026 tot en met uiterlijk 31 mei 2026 aan Groene strand en Zwarteweg te West-Terschelling</meta:user-defined>
    <meta:user-defined meta:name="DCTERMS.W3CDTF/DCTERMS.available">2025-12-19</meta:user-defined>
    <meta:user-defined meta:name="DCTERMS.W3CDTF/OVERHEIDop.jaargang">2025</meta:user-defined>
    <meta:user-defined meta:name="OVERHEIDop.publicationIssue">557964</meta:user-defined>
    <meta:user-defined meta:name="OVERHEIDop.GmbID/DC.identifier">gmb-2025-557964</meta:user-defined>
    <meta:user-defined meta:name="OVERHEIDop.versieInformatie"/>
  </office:meta>
</office:document-meta>
</file>