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onhuis, Mezenlaan 22, in Beneden-Leeuwen (11-12-2025), ODR251524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1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9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bouwen van een woonhuis, Mezenlaan 22, in Beneden-Leeuwen (11-12-2025), ODR2515249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959</meta:user-defined>
    <meta:user-defined meta:name="OVERHEIDop.GmbID/DC.identifier">gmb-2025-557959</meta:user-defined>
    <meta:user-defined meta:name="OVERHEIDop.versieInformatie"/>
  </office:meta>
</office:document-meta>
</file>