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houten overkapping in de achtertuin , Altena 42, 4861 D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plaatsen van een houten overkapping in de achtertuin  op het adres Altena 42, 4861 DH Chaam. Verzenddatum besluit 17-12-2025 (11269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79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927</meta:user-defined>
    <dc:language>nl</dc:language>
    <meta:user-defined meta:name="OVERHEIDop.locatietype/OVERHEIDop.gebiedsmarkering">Punt</meta:user-defined>
    <meta:user-defined meta:name="DC.title">Besluit omgevingsvergunning is verleend, het plaatsen van een houten overkapping in de achtertuin , Altena 42, 4861 DH Cha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58</meta:user-defined>
    <meta:user-defined meta:name="OVERHEIDop.GmbID/DC.identifier">gmb-2025-557958</meta:user-defined>
    <meta:user-defined meta:name="OVERHEIDop.versieInformatie"/>
  </office:meta>
</office:document-meta>
</file>