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isoleren van de buitengevel op locatie Opperduit 182, 2941 A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mgevingsvergunning ontvangen voor het isoleren van de buitengevel op locatie Opperduit 182, 2941 AM Lekkerkerk. De aanvraag is geregistreerd onder zaaknummer 193117662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79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6270</meta:user-defined>
    <dc:language>nl</dc:language>
    <meta:user-defined meta:name="OVERHEIDop.locatietype/OVERHEIDop.gebiedsmarkering">Punt</meta:user-defined>
    <meta:user-defined meta:name="DC.title">Kennisgeving ontvangst aanvraag omgevingsvergunning voor het isoleren van de buitengevel op locatie Opperduit 182, 2941 AM Lekk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57</meta:user-defined>
    <meta:user-defined meta:name="OVERHEIDop.GmbID/DC.identifier">gmb-2025-557957</meta:user-defined>
    <meta:user-defined meta:name="OVERHEIDop.versieInformatie"/>
  </office:meta>
</office:document-meta>
</file>