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en isoleren van de gevels, Kerkstraat 20, 3401CN IJsselstei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voor een omgevingsvergunning ontvangen voor het wijzigen en isoleren van de gevels op het adres Kerkstraat 20, 3401CN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e monument</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4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79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3465</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wijzigen en isoleren van de gevels, Kerkstraat 20, 3401CN IJsselstein</meta:user-defined>
    <meta:user-defined meta:name="DCTERMS.W3CDTF/DCTERMS.available">2025-12-19</meta:user-defined>
    <meta:user-defined meta:name="DCTERMS.W3CDTF/OVERHEIDop.jaargang">2025</meta:user-defined>
    <meta:user-defined meta:name="OVERHEIDop.publicationIssue">557954</meta:user-defined>
    <meta:user-defined meta:name="OVERHEIDop.GmbID/DC.identifier">gmb-2025-557954</meta:user-defined>
    <meta:user-defined meta:name="OVERHEIDop.versieInformatie"/>
  </office:meta>
</office:document-meta>
</file>