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etje Heeeurlijk voor het inrichten en gebruiken van een terras op de locatie Torenstraat en Wijdstraat 2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feetje Heeeurlijk mag een terras inrichten en gebruiken op de locatie Torenstraat en Wijdstraat 2, 2801KC Gouda.</text:p>
            <text:p text:style-name="common-al">De vergunning is verzonden op 17-12-2025. Het zaaknummer van de vergunning is 159976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7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9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07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etje Heeeurlijk voor het inrichten en gebruiken van een terras op de locatie Torenstraat en Wijdstraat 2, 2801KC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47</meta:user-defined>
    <meta:user-defined meta:name="OVERHEIDop.GmbID/DC.identifier">gmb-2025-557947</meta:user-defined>
    <meta:user-defined meta:name="OVERHEIDop.versieInformatie"/>
  </office:meta>
</office:document-meta>
</file>