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nabij Bovenweg 26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vrijstaande woning, nabij Bovenweg 26, 3911SG Rhenen. Aanvraagnummer: Z2025-00000533. Indieningsdatum: 17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9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nabij Bovenweg 26, 3911SG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rijstaande woning, nabij Bovenweg 26, 3911SG Rhen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45</meta:user-defined>
    <meta:user-defined meta:name="OVERHEIDop.GmbID/DC.identifier">gmb-2025-557945</meta:user-defined>
    <meta:user-defined meta:name="OVERHEIDop.versieInformatie"/>
  </office:meta>
</office:document-meta>
</file>