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Schalkwijkseweg 32 aanvraag evenementenvergunning dorpenda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december 2025 een aanvraag voor een evenementenvergunning ontvangen. De vergunning is aangevraagd voor dorpendag op 22 mei van 21.00 tot 00.00 uur, 23 mei van 00.00 tot 01.30 en 24 mei 2026 van 10.00 tot 22.00 uur aan Schalkwijkseweg 32 in Schalkwijk.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79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Schalkwijkseweg 32 aanvraag evenementenvergunning dorpendag</meta:user-defined>
    <meta:user-defined meta:name="DCTERMS.W3CDTF/DCTERMS.available">2025-12-24</meta:user-defined>
    <meta:user-defined meta:name="DCTERMS.W3CDTF/OVERHEIDop.jaargang">2025</meta:user-defined>
    <meta:user-defined meta:name="OVERHEIDop.publicationIssue">557940</meta:user-defined>
    <meta:user-defined meta:name="OVERHEIDop.GmbID/DC.identifier">gmb-2025-557940</meta:user-defined>
    <meta:user-defined meta:name="OVERHEIDop.versieInformatie"/>
  </office:meta>
</office:document-meta>
</file>