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evenementenvergunning Holocaust herdenk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3 december 2025 een aanvraag voor een evenementenvergunning ontvangen. De vergunning is aangevraagd voor de Holocaust herdenking op 25 januari 2026 van 15.00 tot 16.00 uur aan Plein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579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aanvraag evenementenvergunning Holocaust herdenking</meta:user-defined>
    <meta:user-defined meta:name="DCTERMS.W3CDTF/DCTERMS.available">2025-12-24</meta:user-defined>
    <meta:user-defined meta:name="DCTERMS.W3CDTF/OVERHEIDop.jaargang">2025</meta:user-defined>
    <meta:user-defined meta:name="OVERHEIDop.publicationIssue">557937</meta:user-defined>
    <meta:user-defined meta:name="OVERHEIDop.GmbID/DC.identifier">gmb-2025-557937</meta:user-defined>
    <meta:user-defined meta:name="OVERHEIDop.versieInformatie"/>
  </office:meta>
</office:document-meta>
</file>