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Brunssum (V3)</text:p>
      <text:section text:name="regeling_id1-3-2" text:style-name="regeling">
        <text:section text:name="aanhef_id1-3-2-1" text:style-name="aanhef">
          <text:section text:name="preambule_id1-3-2-1-1" text:style-name="preambule">
            <text:p text:style-name="al">Burgemeester en Wethouders van gemeente Brunssum; </text:p>
            <text:p text:style-name="al"/>
            <text:p text:style-name="al">Overwegende dat het wenselijk is om activiteiten te stimuleren die bijdragen aan het isoleren van eigen woningen;</text:p>
            <text:list text:style-name="id1-3-2-1-1-4">
              <text:list-item text:style-override="id1-3-2-1-1-4-1">
                <text:number>•</text:number>
                <text:p text:style-name="al">overwegende dat het wenselijk is om ter uitwerking van de ‘Algemene subsidieverordening gemeente Brunssum 2018’ regels voor subsidieverlening vast te stellen;</text:p>
              </text:list-item>
              <text:list-item text:style-override="id1-3-2-1-1-4-2">
                <text:number>•</text:number>
                <text:p text:style-name="al">gelet op artikel 3 van de Algemene subsidieverordening gemeente Brunssum 2018;</text:p>
              </text:list-item>
            </text:list>
            <text:p text:style-name="al">Besluiten vast te stellen de volgende regeling:</text:p>
            <text:p text:style-name="al">Subsidieregeling Lokale Aanpak Isolatie gemeente Brunssum (V3) </text:p>
            <text:p text:style-name="al"/>
            <text:list text:style-name="id1-3-2-1-1-8">
              <text:list-item text:style-override="id1-3-2-1-1-8-1">
                <text:number>1.</text:number>
                <text:p text:style-name="al">Het intrekken van de subsidieregeling ‘Lokale Aanpak Isolatie gemeente Brunssum (V2)’ d.d. 11 februari 2025 op 31-12-2025 en daarvoor in de plaatst de gewijzigde 'Subsidieregeling Lokale Aanpak Isolatie gemeente Brunssum (V3)’ (djuma 202614278) vaststellen op basis van artikel 3 van de ‘Algemene Subsidieverordening’ die vanaf 1-1-2026 openstaat voor aanvra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omschrijvingen </text:p>
              <text:p text:style-name="al">Voor deze subsidieregeling gelden de begripsomschrijvingen zoals hieronder vermeld. Voor zover begrippen niet gedefinieerd zijn geldt de begripsomschrijving zoals opgenomen in de Algemene subsidieverordening gemeente Brunssum 2018. </text:p>
              <text:list text:style-name="id1-3-2-2-1-2-3">
                <text:list-item text:style-override="id1-3-2-2-1-2-3-1">
                  <text:number>1.</text:number>
                  <text:p text:style-name="al">Activiteit: werkzaamheden ten behoeve van verhoging van de energetische kwaliteit van de woning. </text:p>
                </text:list-item>
                <text:list-item text:style-override="id1-3-2-2-1-2-3-2">
                  <text:number>2.</text:number>
                  <text:p text:style-name="al">Algemene subsidieverordening: Algemene subsidieverordening gemeente Brunssum 2018. </text:p>
                </text:list-item>
                <text:list-item text:style-override="id1-3-2-2-1-2-3-3">
                  <text:number>3.</text:number>
                  <text:p text:style-name="al">Awb: Algemene wet bestuursrecht. </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Brunssum. </text:p>
                </text:list-item>
                <text:list-item text:style-override="id1-3-2-2-1-2-3-6">
                  <text:number>6.</text:number>
                  <text:p text:style-name="al">Eigenaar-bewoner: een natuurlijk persoon die een bestaande woning in eigendom heeft waarin hij zijn hoofdverblijf heeft of dit direct na renovatie van deze woning zal hebben. </text:p>
                </text:list-item>
                <text:list-item text:style-override="id1-3-2-2-1-2-3-7">
                  <text:number>7.</text:number>
                  <text:p text:style-name="al">Energiebespaarplan: rapportage van de technische woningopname door de WoonWijzerWinkel Limburg, waarmee duidelijkheid geboden wordt wat het effect is van diverse isolatiemaatregelen. </text:p>
                </text:list-item>
                <text:list-item text:style-override="id1-3-2-2-1-2-3-8">
                  <text:number>8.</text:number>
                  <text:p text:style-name="al">Energielabel: energielabel zoals gedefinieerd in artikel 1, eerste lid, van de Regeling SPUK LAI. </text:p>
                </text:list-item>
                <text:list-item text:style-override="id1-3-2-2-1-2-3-9">
                  <text:number>9.</text:number>
                  <text:p text:style-name="al">Energietoeslag: een vergoeding die bedoeld is om huishoudens met een laag inkomen deels te compenseren voor de gestegen energieprijzen. </text:p>
                </text:list-item>
                <text:list-item text:style-override="id1-3-2-2-1-2-3-10">
                  <text:number>10.</text:number>
                  <text:p text:style-name="al">Hoofdgebouw: een gebouw dat op een bouwperceel door zijn constructie of afmetingen, dan wel gelet op de bestemming, als het belangrijkste bouwwerk valt aan te merken. </text:p>
                </text:list-item>
                <text:list-item text:style-override="id1-3-2-2-1-2-3-11">
                  <text:number>11.</text:number>
                  <text:p text:style-name="al">Isolatiemaatregel: energiebesparende isolatiemaatregel ten behoeve van verhoging van de energetische kwaliteit van de woning, zoals isolatie en HR++-glas. </text:p>
                </text:list-item>
                <text:list-item text:style-override="id1-3-2-2-1-2-3-12">
                  <text:number>12.</text:number>
                  <text:p text:style-name="al">ISDE-subsidie: de investeringssubsidie duurzame energie en energiebesparing, zijnde een subsidie voor isolatiemaatregelen, zoals bedoeld in artikel 4.5.2., eerste lid, onder b, van de Regeling ISDE. </text:p>
                </text:list-item>
                <text:list-item text:style-override="id1-3-2-2-1-2-3-13">
                  <text:number>13.</text:number>
                  <text:p text:style-name="al">Meldcode: meldcode zoals gedefinieerd in artikel 4.5.1. van de Regeling ISDE </text:p>
                </text:list-item>
                <text:list-item text:style-override="id1-3-2-2-1-2-3-14">
                  <text:number>14.</text:number>
                  <text:p text:style-name="al">Natuurlijk persoon: elke persoon die geen rechtspersoon is. </text:p>
                </text:list-item>
                <text:list-item text:style-override="id1-3-2-2-1-2-3-15">
                  <text:number>15.</text:number>
                  <text:p text:style-name="al">Offerte: de offerte van de kosten voor het uitvoeren van isolatiemaatregelen en eventuele ventilatiemaatregelen. </text:p>
                </text:list-item>
                <text:list-item text:style-override="id1-3-2-2-1-2-3-16">
                  <text:number>16.</text:number>
                  <text:p text:style-name="al">Raad: de gemeenteraad van de gemeente Brunssum. </text:p>
                </text:list-item>
                <text:list-item text:style-override="id1-3-2-2-1-2-3-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18">
                  <text:number>18.</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3-19">
                  <text:number>19.</text:number>
                  <text:p text:style-name="al">Slecht geïsoleerde woning: een woning zoals gedefinieerd in artikel 1, eerste lid, van de Regeling SPUK LAI. </text:p>
                </text:list-item>
                <text:list-item text:style-override="id1-3-2-2-1-2-3-20">
                  <text:number>20.</text:number>
                  <text:p text:style-name="al">Subsidieaanvrager: een natuurlijk persoon die subsidie aanvraagt. </text:p>
                </text:list-item>
                <text:list-item text:style-override="id1-3-2-2-1-2-3-21">
                  <text:number>21.</text:number>
                  <text:p text:style-name="al">Subsidieontvanger: een natuurlijk persoon aan wie subsidie is verleend. </text:p>
                </text:list-item>
                <text:list-item text:style-override="id1-3-2-2-1-2-3-22">
                  <text:number>22.</text:number>
                  <text:p text:style-name="al">Thermische schil: omhulling van het gebouw samengesteld uit bouwkundige elementen zoals de muren en dak. Zij scheidt de woning af van de buitenomgeving of aangrenzende onverwarmde ruimten. </text:p>
                </text:list-item>
                <text:list-item text:style-override="id1-3-2-2-1-2-3-23">
                  <text:number>23.</text:number>
                  <text:p text:style-name="al">Ventilatiemaatregel: energiezuinige ventilatiemaatregel zoals gedefinieerd in artikel 1, eerste lid, van de Regeling SPUK LAI. </text:p>
                </text:list-item>
                <text:list-item text:style-override="id1-3-2-2-1-2-3-24">
                  <text:number>24.</text:number>
                  <text:p text:style-name="al">Woning: woning zoals gedefinieerd in artikel 1, eerste lid, van de Regeling SPUK LAI, met uitzondering van het daarin vermelde appartement. </text:p>
                </text:list-item>
                <text:list-item text:style-override="id1-3-2-2-1-2-3-25">
                  <text:number>25.</text:number>
                  <text:p text:style-name="al">WOZ-waarde: waarde van een woning als bedoeld in artikel 22 van de Wet waardering onroerende zaken. </text:p>
                </text:list-item>
              </text:list>
            </text:section>
            <text:section text:name="artikel_id1-3-2-2-1-3" text:style-name="artikel">
              <text:p text:style-name="artikel_kop_titel"><text:span text:style-name="artikel_kop_label">Artikel</text:span> <text:span text:style-name="artikel_kop_nr">2.</text:span> Karakter regeling </text:p>
              <text:list text:style-name="id1-3-2-2-1-3-2">
                <text:list-item text:style-override="id1-3-2-2-1-3-2">
                  <text:number>1.</text:number>
                  <text:p text:style-name="al">Deze regeling is een regeling als bedoeld in artikel 3 van de Algemene subsidieverordening gemeente Brunssum 2018.</text:p>
                </text:list-item>
                <text:list-item text:style-override="id1-3-2-2-1-3-3">
                  <text:number>2.</text:number>
                  <text:p text:style-name="al">De bepalingen uit de in lid 1 aangehaalde verordening zijn van toepassing, voor zover daarvan in deze regeling niet wordt afgeweken. </text:p>
                </text:list-item>
              </text:list>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 </text:p>
                </text:list-item>
                <text:list-item text:style-override="id1-3-2-2-1-4-3">
                  <text:number>2.</text:number>
                  <text:p text:style-name="al">De subsidieregeling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5" text:style-name="artikel">
              <text:p text:style-name="artikel_kop_titel"><text:span text:style-name="artikel_kop_label">Artikel</text:span> <text:span text:style-name="artikel_kop_nr">4</text:span> Toepassingsbereik </text:p>
              <text:list text:style-name="id1-3-2-2-1-5-2">
                <text:list-item text:style-override="id1-3-2-2-1-5-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5-3">
                  <text:number>2.</text:number>
                  <text:p text:style-name="al">Het college kan ook subsidie verstrekken voor financieringsadvies en voor ondersteuning bij het aanvragen van ISDE-subsidie, mits deze activiteiten door de WoonWijzerWinkel Limburg worden uitgevoerd. </text:p>
                </text:list-item>
              </text:list>
            </text:section>
            <text:p text:style-name="hoofdstuk_bottom"/>
          </text:section>
          <text:section text:name="hoofdstuk_id1-3-2-2-2" text:style-name="hoofdstuk">
            <text:p text:style-name="hoofdstuk_kop"><text:span text:style-name="label">Hoofdstuk</text:span> <text:span text:style-name="nr">2</text:span> – Activiteiten </text:p>
            <text:section text:name="artikel_id1-3-2-2-2-2" text:style-name="artikel">
              <text:p text:style-name="artikel_kop_titel"><text:span text:style-name="artikel_kop_label">Artikel</text:span> <text:span text:style-name="artikel_kop_nr">5.</text:span> Subsidiabele activiteiten </text:p>
              <text:list text:style-name="id1-3-2-2-2-2-2">
                <text:list-item text:style-override="id1-3-2-2-2-2-2">
                  <text:number>1.</text:number>
                  <text:p text:style-name="al">De subsidie kan worden aangevraagd voor de volgende isolatie- en ventilatiemaatregelen: </text:p>
                  <text:list text:style-name="id1-3-2-2-2-2-2-3">
                    <text:list-item text:style-override="id1-3-2-2-2-2-2-3-1">
                      <text:number>a.</text:number>
                      <text:p text:style-name="al">spouwmuurisolatie; </text:p>
                    </text:list-item>
                    <text:list-item text:style-override="id1-3-2-2-2-2-2-3-2">
                      <text:number>b.</text:number>
                      <text:p text:style-name="al">vloerisolatie of bodemisolatie; </text:p>
                    </text:list-item>
                    <text:list-item text:style-override="id1-3-2-2-2-2-2-3-3">
                      <text:number>c.</text:number>
                      <text:p text:style-name="al">dakisolatie of zolder- of vlieringvloerisolatie; </text:p>
                    </text:list-item>
                    <text:list-item text:style-override="id1-3-2-2-2-2-2-3-4">
                      <text:number>d.</text:number>
                      <text:p text:style-name="al">gevelisolatie; </text:p>
                    </text:list-item>
                    <text:list-item text:style-override="id1-3-2-2-2-2-2-3-5">
                      <text:number>e.</text:number>
                      <text:p text:style-name="al">HR++ glas en kozijnpanelen; </text:p>
                    </text:list-item>
                    <text:list-item text:style-override="id1-3-2-2-2-2-2-3-6">
                      <text:number>f.</text:number>
                      <text:p text:style-name="al">HR+++ glas en kozijnpanelen; </text:p>
                    </text:list-item>
                    <text:list-item text:style-override="id1-3-2-2-2-2-2-3-7">
                      <text:number>g.</text:number>
                      <text:p text:style-name="al">isolerende deuren i.c.m. nieuwe isolerende kozijnen; </text:p>
                    </text:list-item>
                    <text:list-item text:style-override="id1-3-2-2-2-2-2-3-8">
                      <text:number>h.</text:number>
                      <text:p text:style-name="al">CO2-gestuurde ventilatie of balansventilatie met warmteterugwinning. </text:p>
                    </text:list-item>
                  </text:list>
                </text:list-item>
                <text:list-item text:style-override="id1-3-2-2-2-2-3">
                  <text:number>2.</text:number>
                  <text:p text:style-name="al">De subsidie kan verder worden aangevraagd voor de volgende activiteiten, mits die door het regionale energieloket WoonWijzerWinkel Limburg zijn/worden uitgevoerd: </text:p>
                  <text:list text:style-name="id1-3-2-2-2-2-3-3">
                    <text:list-item text:style-override="id1-3-2-2-2-2-3-3-1">
                      <text:number>a.</text:number>
                      <text:p text:style-name="al">financieringsadvies betreffende leningen en subsidies; </text:p>
                    </text:list-item>
                    <text:list-item text:style-override="id1-3-2-2-2-2-3-3-2">
                      <text:number>b.</text:number>
                      <text:p text:style-name="al">ondersteuning bij het aanvragen van ISDE-subsidie. </text:p>
                    </text:list-item>
                  </text:list>
                </text:list-item>
                <text:list-item text:style-override="id1-3-2-2-2-2-4">
                  <text:number>3.</text:number>
                  <text:p text:style-name="al">De isolatiemaatregelen genoemd in het eerste lid onder a t/m g worden uitgevoerd aan de bestaande thermische schil. </text:p>
                </text:list-item>
                <text:list-item text:style-override="id1-3-2-2-2-2-5">
                  <text:number>4.</text:number>
                  <text:p text:style-name="al">De isolatiemaatregelen waarvoor de aanvrager subsidie aanvraagt, moeten voldoen aan de vereisten zoals bedoeld in artikel 2, tweede lid, onder a, van de Regeling SPUK LAI juncto artikel 4.5.2., derde lid, van de Regeling ISDE. </text:p>
                </text:list-item>
                <text:list-item text:style-override="id1-3-2-2-2-2-6">
                  <text:number>5.</text:number>
                  <text:p text:style-name="al">Van alle in het eerste lid genoemde isolatiemaatregelen moet het merk en type op het moment van indienen van de aanvraag zijn opgenomen in de dan geldende ISDE meldcodelijst Isolatie en Hoogrendementsglas van RVO. </text:p>
                </text:list-item>
                <text:list-item text:style-override="id1-3-2-2-2-2-7">
                  <text:number>6.</text:number>
                  <text:p text:style-name="al">Een ventilatiemaatregel wordt enkel gesubsidieerd als ook één of meerdere isolatiemaatregelen, zoals vermeld in het eerste lid, onder a t/m g worden getroffen. </text:p>
                </text:list-item>
                <text:list-item text:style-override="id1-3-2-2-2-2-8">
                  <text:number>7.</text:number>
                  <text:p text:style-name="al">Subsidie kan enkel worden aangevraagd en toegekend voor maximaal 2 van de in het eerste lid onder a t/m g genoemde isolatiemaatregelen.</text:p>
                </text:list-item>
                <text:list-item text:style-override="id1-3-2-2-2-2-9">
                  <text:number>8.</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 </text:p>
                </text:list-item>
                <text:list-item text:style-override="id1-3-2-2-2-2-10">
                  <text:number>9.</text:number>
                  <text:p text:style-name="al">De activiteit zoals bedoeld in het tweede lid, onder b wordt enkel gesubsidieerd als ook één of meerdere isolatiemaatregelen, zoals vermeld in het eerste lid, onder a t/m g worden getroffen. </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 </text:p>
            <text:section text:name="artikel_id1-3-2-2-3-2" text:style-name="artikel">
              <text:p text:style-name="artikel_kop_titel"><text:span text:style-name="artikel_kop_label">Artikel</text:span> <text:span text:style-name="artikel_kop_nr">6.</text:span> Doelgroep </text:p>
              <text:list text:style-name="id1-3-2-2-3-2-2">
                <text:list-item text:style-override="id1-3-2-2-3-2-2">
                  <text:number>1.</text:number>
                  <text:p text:style-name="al">De subsidie kan enkel worden aangevraagd door en verstrekt worden aan een natuurlijk persoon behorende tot de volgende doelgroepen: </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Brunssum heeft ontvangen. </text:p>
                    </text:list-item>
                  </text:list>
                </text:list-item>
                <text:list-item text:style-override="id1-3-2-2-3-2-3">
                  <text:number>2.</text:number>
                  <text:p text:style-name="al">De subsidie kan enkel worden verstrekt ten behoeve van een slecht geïsoleerde koopwoning die: </text:p>
                  <text:list text:style-name="id1-3-2-2-3-2-3-3">
                    <text:list-item text:style-override="id1-3-2-2-3-2-3-3-1">
                      <text:number>a.</text:number>
                      <text:p text:style-name="al">is gebouwd vóór 1992; </text:p>
                    </text:list-item>
                    <text:list-item text:style-override="id1-3-2-2-3-2-3-3-2">
                      <text:number>b.</text:number>
                      <text:p text:style-name="al">binnen de grenzen van gemeente Brunssum ligt, en </text:p>
                    </text:list-item>
                    <text:list-item text:style-override="id1-3-2-2-3-2-3-3-3">
                      <text:number>c.</text:number>
                      <text:p text:style-name="al">op peildatum 1 januari 2022 een WOZ-waarde heeft die lager is dan de gemiddelde WOZ-waarde van de woningen in de gemeente, zoals bepaald in de bijlage I van de Regeling SPUK LAI. </text:p>
                    </text:list-item>
                  </text:list>
                </text:list-item>
              </text:list>
            </text:section>
            <text:section text:name="artikel_id1-3-2-2-3-3" text:style-name="artikel">
              <text:p text:style-name="artikel_kop_titel"><text:span text:style-name="artikel_kop_label">Artikel</text:span> <text:span text:style-name="artikel_kop_nr">7.</text:span> Hoogte subsidiebedrag </text:p>
              <text:list text:style-name="id1-3-2-2-3-3-2">
                <text:list-item text:style-override="id1-3-2-2-3-3-2">
                  <text:number>1.</text:number>
                  <text:p text:style-name="al">Aan de doelgroepen genoemd in artikel 6, eerste lid, kunnen de volgende maximale subsidiebedragen worden verstrekt: </text:p>
                  <text:p text:style-name="al">Doelgroep A: </text:p>
                  <text:list text:style-name="id1-3-2-2-3-3-2-4">
                    <text:list-item text:style-override="id1-3-2-2-3-3-2-4-1">
                      <text:number>a.</text:number>
                      <text:p text:style-name="al">70% van de daadwerkelijke kosten voor één isolatiemaatregel en een eventuele ventilatiemaatregel en, indien van toepassing, 100% van de daadwerkelijke kosten van de activiteiten zoals bedoeld in artikel 5, tweede lid onder a en/of b, tot een maximum van € 1300,-; </text:p>
                    </text:list-item>
                    <text:list-item text:style-override="id1-3-2-2-3-3-2-4-2">
                      <text:number>b.</text:number>
                      <text:p text:style-name="al">70% van de daadwerkelijke kosten voor een tweede isolatiemaatregel en een eventuele ventilatiemaatregel en, indien van toepassing, 100% van de daadwerkelijke kosten van de activiteiten zoals bedoeld in artikel 5, tweede lid onder a en/of b, tot een maximum van € 1000,- ;</text:p>
                    </text:list-item>
                    <text:list-item text:style-override="id1-3-2-2-3-3-2-4-3">
                      <text:number>c.</text:number>
                      <text:p text:style-name="al">100% van de daadwerkelijke kosten van de activiteit zoals bedoeld in artikel 5, tweede lid, onder a, zijnde het geldende tarief dat de WoonWijzerWinkel Limburg hanteert voor het financieringsadvies voor leningen en subsidies, indien op basis van dat advies niet wordt overgegaan tot het treffen van isolatiemaatregelen. </text:p>
                    </text:list-item>
                    <text:list-item text:style-override="id1-3-2-2-3-3-2-4-4">
                      <text:number>d.</text:number>
                      <text:p text:style-name="al">voor zover op grond van deze regeling eerder subsidie is toegekend voor het treffen van één isolatiemaatregel, wordt voor het treffen van aanvullende subsidiabele activiteiten als genoemd in artikel 5, eerste lid, ten behoeve van dezelfde woning subsidie toegekend tot een maximum van €1.000,-, met dien verstande dat het totaal aan toegekende subsidies voor het verduurzamen van dezelfde woning op grond van deze regeling, diens voorganger of op grond van andere gemeentelijke regelingen, niet meer dan €2.300,- kan bedragen. </text:p>
                    </text:list-item>
                  </text:list>
                  <text:p text:style-name="al">Doelgroep B: </text:p>
                  <text:list text:style-name="id1-3-2-2-3-3-2-6">
                    <text:list-item text:style-override="id1-3-2-2-3-3-2-6-1">
                      <text:number>e.</text:number>
                      <text:p text:style-name="al">100% van de daadwerkelijke kosten voor één isolatiemaatregel en een eventuele ventilatiemaatregel tot een maximum van € 5.000,-; </text:p>
                    </text:list-item>
                    <text:list-item text:style-override="id1-3-2-2-3-3-2-6-2">
                      <text:number>f.</text:number>
                      <text:p text:style-name="al">100% van de daadwerkelijke kosten voor twee isolatiemaatregelen en een eventuele ventilatiemaatregel tot een maximum van € 10.000,-. </text:p>
                    </text:list-item>
                  </text:list>
                </text:list-item>
                <text:list-item text:style-override="id1-3-2-2-3-3-3">
                  <text:number>2.</text:number>
                  <text:p text:style-name="al">Het subsidiabele bedrag zal worden bepaald aan de hand van de door de aanvrager ondertekende definitieve offerte(s) van het/de bouwbedrijf/-bedrijven. </text:p>
                </text:list-item>
                <text:list-item text:style-override="id1-3-2-2-3-3-4">
                  <text:number>3.</text:number>
                  <text:p text:style-name="al">Wanneer op grond van de ‘Subsidieregeling Lokale Aanpak Isolatie Doe-het-zelf Gemeente Brunssum’ of ‘Subsidieregeling Lokale Aanpak Isolatie Gemengde Verenigingen Gemeente Brunssum’ subsidie is toegekend voor de aanschaf van isolatiematerialen of het treffen van isolatiemaatregelen bestaat geen aanspraak op subsidie voor isolatiemaatregelen op hetzelfde adres op grond van deze regeling.</text:p>
                </text:list-item>
                <text:list-item text:style-override="id1-3-2-2-3-3-5">
                  <text:number>4.</text:number>
                  <text:p text:style-name="al">De toe te kennen subsidie mag er niet toe leiden dat meer dan 100% van de investering in de isolatiemaatregel(en) en een eventuele ventilatiemaatregel wordt gesubsidieerd door een stapeling met andere gemeentelijke, provinciale en landelijke subsidies. </text:p>
                </text:list-item>
              </text:list>
            </text:section>
            <text:section text:name="artikel_id1-3-2-2-3-4" text:style-name="artikel">
              <text:p text:style-name="artikel_kop_titel"><text:span text:style-name="artikel_kop_label">Artikel</text:span> <text:span text:style-name="artikel_kop_nr">8.</text:span>  Subsidievoorwaarden </text:p>
              <text:list text:style-name="id1-3-2-2-3-4-2">
                <text:list-item text:style-override="id1-3-2-2-3-4-2">
                  <text:number>1.</text:number>
                  <text:p text:style-name="al">De subsidie kan alleen worden verstrekt als de subsidieaanvrager beschikt over een energiebespaarplan van WoonWijzerWinkel Limburg, dat voorafgaand aan de uit te voeren werkzaamheden is afgegeven. </text:p>
                </text:list-item>
                <text:list-item text:style-override="id1-3-2-2-3-4-3">
                  <text:number>2.</text:number>
                  <text:p text:style-name="al">De subsidie kan alleen verstrekt worden voor (een) isolatiemaatregel(en) en een eventuele ventilatiemaatregel waarvan de voorbereiding en de realisatie verricht wordt/worden door (een) bouwbedrijf/-bedrijven. </text:p>
                </text:list-item>
                <text:list-item text:style-override="id1-3-2-2-3-4-4">
                  <text:number>3.</text:number>
                  <text:p text:style-name="al">Om voor subsidie op grond van deze regeling in aanmerking te komen, moet doelgroep B, zoals vermeld in artikel 6, eerste lid, onder b, twee isolatiemaatregelen treffen, als uit het energiebespaarplan blijkt dat die mogelijkheid bestaat. </text:p>
                </text:list-item>
              </text:list>
            </text:section>
            <text:section text:name="artikel_id1-3-2-2-3-5" text:style-name="artikel">
              <text:p text:style-name="artikel_kop_titel"><text:span text:style-name="artikel_kop_label">Artikel</text:span> <text:span text:style-name="artikel_kop_nr">9.</text:span>  Subsidieplafond </text:p>
              <text:list text:style-name="id1-3-2-2-3-5-2">
                <text:list-item text:style-override="id1-3-2-2-3-5-2">
                  <text:number>1.</text:number>
                  <text:p text:style-name="al">Op deze regeling zijn de volgende subsidieplafonds van toepassing: </text:p>
                  <text:list text:style-name="id1-3-2-2-3-5-2-3">
                    <text:list-item text:style-override="id1-3-2-2-3-5-2-3-1">
                      <text:number>a.</text:number>
                      <text:p text:style-name="al">Voor doelgroep A, die subsidie aanvraagt voor één isolatiemaatregel, eventueel in combinatie met een ventilatiemaatregel en/of de activiteiten zoals bedoeld in artikel 5, tweede lid, geldt een subsidieplafond van € 2.775.610,-. </text:p>
                    </text:list-item>
                    <text:list-item text:style-override="id1-3-2-2-3-5-2-3-2">
                      <text:number>b.</text:number>
                      <text:p text:style-name="al">Voor doelgroep A, die subsidie aanvraagt voor een tweede isolatiemaatregel, eventueel in combinatie met een ventilatiemaatregel en/of de activiteiten zoals bedoeld in artikel 5, tweede lid, geldt voor de tweede maatregel een subsidieplafond van € 1.138.000,-. </text:p>
                    </text:list-item>
                    <text:list-item text:style-override="id1-3-2-2-3-5-2-3-3">
                      <text:number>c.</text:number>
                      <text:p text:style-name="al">Voor doelgroep B geldt een subsidieplafond van € 964.000,-. </text:p>
                    </text:list-item>
                  </text:list>
                </text:list-item>
                <text:list-item text:style-override="id1-3-2-2-3-5-3">
                  <text:number>2.</text:number>
                  <text:p text:style-name="al">Vaststelling van subsidie vindt plaats totdat het subsidieplafond is bereikt. </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 </text:p>
            <text:section text:name="artikel_id1-3-2-2-4-2" text:style-name="artikel">
              <text:p text:style-name="artikel_kop_titel"><text:span text:style-name="artikel_kop_label">Artikel</text:span> <text:span text:style-name="artikel_kop_nr">10.</text:span> Subsidieaanvraag </text:p>
              <text:list text:style-name="id1-3-2-2-4-2-2">
                <text:list-item text:style-override="id1-3-2-2-4-2-2">
                  <text:number>1.</text:number>
                  <text:p text:style-name="al">De subsidie kan aangevraagd worden vanaf 1 januari 2026 tot en met 31 augustus 2028 voor doelgroep A en 31 augustus 2027 voor doelgroep B. </text:p>
                </text:list-item>
                <text:list-item text:style-override="id1-3-2-2-4-2-3">
                  <text:number>2.</text:number>
                  <text:p text:style-name="al">De subsidie wordt aangevraagd voordat de subsidiabele activiteiten zijn uitgevoerd, met uitzondering van de subsidiabele activiteit als genoemd in artikel 5, tweede lid, onder a. </text:p>
                </text:list-item>
                <text:list-item text:style-override="id1-3-2-2-4-2-4">
                  <text:number>3.</text:number>
                  <text:p text:style-name="al">De aanvraag voor subsidie wordt ingediend op de door het college aangewezen wijze. </text:p>
                </text:list-item>
                <text:list-item text:style-override="id1-3-2-2-4-2-5">
                  <text:number>4.</text:number>
                  <text:p text:style-name="al">Bij de aanvraag legt de aanvrager de volgende gegevens over: </text:p>
                  <text:list text:style-name="id1-3-2-2-4-2-5-3">
                    <text:list-item text:style-override="id1-3-2-2-4-2-5-3-1">
                      <text:number>a.</text:number>
                      <text:p text:style-name="al">persoonsgegevens; </text:p>
                    </text:list-item>
                    <text:list-item text:style-override="id1-3-2-2-4-2-5-3-2">
                      <text:number>b.</text:number>
                      <text:p text:style-name="al">adresgegevens over de woning; </text:p>
                    </text:list-item>
                    <text:list-item text:style-override="id1-3-2-2-4-2-5-3-3">
                      <text:number>c.</text:number>
                      <text:p text:style-name="al">de WOZ-waarde van de woning met peildatum 1 januari 2022; </text:p>
                    </text:list-item>
                    <text:list-item text:style-override="id1-3-2-2-4-2-5-3-4">
                      <text:number>d.</text:number>
                      <text:p text:style-name="al">IBAN en tenaamstelling van de bankrekening van de natuurlijk persoon aan wie de subsidie wordt uitbetaald; </text:p>
                    </text:list-item>
                    <text:list-item text:style-override="id1-3-2-2-4-2-5-3-5">
                      <text:number>e.</text:number>
                      <text:p text:style-name="al">het energiebespaarplan zoals uitgegeven door de WoonWijzerWinkel Limburg, voorafgaand aan de werkzaamheden; </text:p>
                    </text:list-item>
                    <text:list-item text:style-override="id1-3-2-2-4-2-5-3-6">
                      <text:number>f.</text:number>
                      <text:p text:style-name="al">indien beschikbaar, het energielabel van de woning; </text:p>
                    </text:list-item>
                    <text:list-item text:style-override="id1-3-2-2-4-2-5-3-7">
                      <text:number>g.</text:number>
                      <text:p text:style-name="al">de door de aanvrager ondertekende en akkoord bevonden offerte(s) met daarop ten minste: </text:p>
                      <text:list text:style-name="id1-3-2-2-4-2-5-3-7-3">
                        <text:list-item text:style-override="id1-3-2-2-4-2-5-3-7-3-1">
                          <text:number>i.</text:number>
                          <text:p text:style-name="al">de naam en het adres van de eigenaar-bewoner; </text:p>
                        </text:list-item>
                        <text:list-item text:style-override="id1-3-2-2-4-2-5-3-7-3-2">
                          <text:number>ii.</text:number>
                          <text:p text:style-name="al">de naam, het adres en de contactgegevens van het bouwbedrijf dat de subsidiabele activiteiten gaat uitvoeren; </text:p>
                        </text:list-item>
                        <text:list-item text:style-override="id1-3-2-2-4-2-5-3-7-3-3">
                          <text:number>iii.</text:number>
                          <text:p text:style-name="al">een omschrijving van het soort isolatiemaatregel, eventuele ventilatiemaatregel en aanverwante werkzaamheden; </text:p>
                        </text:list-item>
                        <text:list-item text:style-override="id1-3-2-2-4-2-5-3-7-3-4">
                          <text:number>iv.</text:number>
                          <text:p text:style-name="al">de naam, het type, het merk, de dikte en indien beschikbaar de meldcode, van het isolatiemateriaal; </text:p>
                        </text:list-item>
                        <text:list-item text:style-override="id1-3-2-2-4-2-5-3-7-3-5">
                          <text:number>v.</text:number>
                          <text:p text:style-name="al">de plaats waar en het bijhorende oppervlakte van het isolatiemateriaal; </text:p>
                        </text:list-item>
                        <text:list-item text:style-override="id1-3-2-2-4-2-5-3-7-3-6">
                          <text:number>vi.</text:number>
                          <text:p text:style-name="al">indien het een offerte voor glas-, kozijnpaneel- of deurisolatie betreft, een kozijnstaat met daarin merk en type van het kozijn en het daarbij behorende frame, glas en binnenwerkse maten van het glas of de kozijnpanelen per kozijn; </text:p>
                        </text:list-item>
                      </text:list>
                    </text:list-item>
                    <text:list-item text:style-override="id1-3-2-2-4-2-5-3-8">
                      <text:number>h.</text:number>
                      <text:p text:style-name="al">de formele opdracht(en) aan het bouwbedrijf/-bedrijven; </text:p>
                    </text:list-item>
                  </text:list>
                </text:list-item>
                <text:list-item text:style-override="id1-3-2-2-4-2-6">
                  <text:number>5.</text:number>
                  <text:p text:style-name="al">Een aanvrager behorende tot doelgroep B, zoals vermeld in artikel 6, eerste lid, onder b, moet een volledig ingevulde en ondertekende overeenkomst en machtiging bijsluiten, waarmee het college bij RVO een aanvraag voor ISDE kan indienen. </text:p>
                </text:list-item>
              </text:list>
            </text:section>
            <text:section text:name="artikel_id1-3-2-2-4-3" text:style-name="artikel">
              <text:p text:style-name="artikel_kop_titel"><text:span text:style-name="artikel_kop_label">Artikel</text:span> <text:span text:style-name="artikel_kop_nr">11.</text:span>  Weigeringsgronden </text:p>
              <text:list text:style-name="id1-3-2-2-4-3-2">
                <text:list-item text:style-override="id1-3-2-2-4-3-2">
                  <text:number>1.</text:number>
                  <text:p text:style-name="al">Onverminderd het bepaalde in artikel 11 van de Algemene subsidieverordening gemeente Brunssum 2018 kan subsidie worden geweigerd indien of voor zover: </text:p>
                  <text:list text:style-name="id1-3-2-2-4-3-2-3">
                    <text:list-item text:style-override="id1-3-2-2-4-3-2-3-1">
                      <text:number>a.</text:number>
                      <text:p text:style-name="al">de subsidieaanvraag niet binnen de inwerkingtreding van deze regeling en 31 augustus 2028 (doelgroep A) of 31 augustus 2027 (doelgroep B) compleet en volledig is ontvangen; </text:p>
                    </text:list-item>
                    <text:list-item text:style-override="id1-3-2-2-4-3-2-3-2">
                      <text:number>b.</text:number>
                      <text:p text:style-name="al">de uit te voeren activiteiten niet voldoen aan de vereisten, zoals bepaald in artikel 4.5.2., derde lid, van de Regeling ISDE; </text:p>
                    </text:list-item>
                    <text:list-item text:style-override="id1-3-2-2-4-3-2-3-3">
                      <text:number>c.</text:number>
                      <text:p text:style-name="al">de subsidieaanvraag de maximale subsidiehoogte overschrijdt; </text:p>
                    </text:list-item>
                    <text:list-item text:style-override="id1-3-2-2-4-3-2-3-4">
                      <text:number>d.</text:number>
                      <text:p text:style-name="al">het subsidieplafond is bereikt; </text:p>
                    </text:list-item>
                    <text:list-item text:style-override="id1-3-2-2-4-3-2-3-5">
                      <text:number>e.</text:number>
                      <text:p text:style-name="al">de isolatiemaatregel(en) en eventuele ventilatiemaatregel door de woningeigenaar zelf wordt/worden uitgevoerd; </text:p>
                    </text:list-item>
                    <text:list-item text:style-override="id1-3-2-2-4-3-2-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 </text:p>
                    </text:list-item>
                    <text:list-item text:style-override="id1-3-2-2-4-3-2-3-7">
                      <text:number>g.</text:number>
                      <text:p text:style-name="al">de activiteit waarvoor subsidie wordt aangevraagd is uitgevoerd voordat er door de WoonWijzerWinkel Limburg een energiebespaarplan is afgegeven; </text:p>
                    </text:list-item>
                    <text:list-item text:style-override="id1-3-2-2-4-3-2-3-8">
                      <text:number>h.</text:number>
                      <text:p text:style-name="al">de activiteiten waarvoor subsidie is aangevraagd niet bijdragen aan de realisatie van het doel van de regeling; </text:p>
                    </text:list-item>
                    <text:list-item text:style-override="id1-3-2-2-4-3-2-3-9">
                      <text:number>i.</text:number>
                      <text:p text:style-name="al">indien de subsidietoekenning zou leiden tot subsidiëring op grond van deze regeling van meer dan 2 isolatiemaatregelen;</text:p>
                    </text:list-item>
                    <text:list-item text:style-override="id1-3-2-2-4-3-2-3-10">
                      <text:number>j.</text:number>
                      <text:p text:style-name="al">er op grond van deze regeling of andere gemeentelijk regeling eerder subsidie is verstrekt ten behoeve van dezelfde specifieke maatregel(en) op hetzelfde adres of op grond van de ‘Subsidieregeling Lokale Aanpak Isolatie Doe-het-zelf Gemeente Brunssum’of ‘Subsidieregeling Lokale Aanpak Isolatie Gemengde Verenigingen Gemeente Brunssum’ eerder subsidie is verstrekt ten behoeve van hetzelfde adres; </text:p>
                    </text:list-item>
                    <text:list-item text:style-override="id1-3-2-2-4-3-2-3-11">
                      <text:number>k.</text:number>
                      <text:p text:style-name="al">er sprake is van een situatie als bedoeld in artikel 7, eerste lid, onder d of artikel 7, derde of vierde lid; </text:p>
                    </text:list-item>
                    <text:list-item text:style-override="id1-3-2-2-4-3-2-3-12">
                      <text:number>l.</text:number>
                      <text:p text:style-name="al">de verstrekte gegevens onjuist zijn; </text:p>
                    </text:list-item>
                    <text:list-item text:style-override="id1-3-2-2-4-3-2-3-13">
                      <text:number>m.</text:number>
                      <text:p text:style-name="al">de activiteit waarvoor subsidie wordt aangevraagd een nieuw element of gedeelte aan de thermische schil toevoegt en niet dient ter (gedeeltelijke) vervanging of verbetering van de bestaande thermische schil; </text:p>
                    </text:list-item>
                    <text:list-item text:style-override="id1-3-2-2-4-3-2-3-14">
                      <text:number>n.</text:number>
                      <text:p text:style-name="al">de isolatiemaatregel(en) en eventuele ventilatiemaatregel zonder bijzondere inspanning (gedeeltelijk) teniet gedaan kan/kunnen worden of terug te draaien is/zijn; </text:p>
                    </text:list-item>
                    <text:list-item text:style-override="id1-3-2-2-4-3-2-3-15">
                      <text:number>o.</text:number>
                      <text:p text:style-name="al">de investeringskosten van de subsidiabele activiteiten naar het oordeel van het college niet in redelijke verhouding staan tot het te verwachten resultaat; </text:p>
                    </text:list-item>
                    <text:list-item text:style-override="id1-3-2-2-4-3-2-3-16">
                      <text:number>p.</text:number>
                      <text:p text:style-name="al">niet voldaan is aan de overige eisen, voorwaarden en criteria genoemd in deze regeling. </text:p>
                    </text:list-item>
                  </text:list>
                </text:list-item>
              </text:list>
            </text:section>
            <text:section text:name="artikel_id1-3-2-2-4-4" text:style-name="artikel">
              <text:p text:style-name="artikel_kop_titel"><text:span text:style-name="artikel_kop_label">Artikel</text:span> <text:span text:style-name="artikel_kop_nr">12.</text:span> Wijze van subsidievaststell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ontvankelijke aanvragen zijn ontvangen, worden deze door middel van loting gerangschikt. </text:p>
                </text:list-item>
                <text:list-item text:style-override="id1-3-2-2-4-4-5">
                  <text:number>4.</text:number>
                  <text:p text:style-name="al">Het college beslist op een subsidieaanvraag binnen 8 weken na ontvangst van de aanvraag. </text:p>
                </text:list-item>
                <text:list-item text:style-override="id1-3-2-2-4-4-6">
                  <text:number>5.</text:number>
                  <text:p text:style-name="al">Indien de aanvrager voldoet aan de in deze regeling gestelde eisen, voorwaarden en verplichtingen, wordt de subsidie direct vastgesteld. </text:p>
                </text:list-item>
                <text:list-item text:style-override="id1-3-2-2-4-4-7">
                  <text:number>6.</text:number>
                  <text:p text:style-name="al">In de beschikking tot vaststelling van de subsidie worden de volgende elementen opgenomen: </text:p>
                  <text:list text:style-name="id1-3-2-2-4-4-7-3">
                    <text:list-item text:style-override="id1-3-2-2-4-4-7-3-1">
                      <text:number>a.</text:number>
                      <text:p text:style-name="al">de hoogte van het subsidiebedrag; </text:p>
                    </text:list-item>
                    <text:list-item text:style-override="id1-3-2-2-4-4-7-3-2">
                      <text:number>b.</text:number>
                      <text:p text:style-name="al">voor welke activiteiten subsidie wordt verstrekt; </text:p>
                    </text:list-item>
                    <text:list-item text:style-override="id1-3-2-2-4-4-7-3-3">
                      <text:number>c.</text:number>
                      <text:p text:style-name="al">de uiterste termijn van uitbetaling; </text:p>
                    </text:list-item>
                    <text:list-item text:style-override="id1-3-2-2-4-4-7-3-4">
                      <text:number>d.</text:number>
                      <text:p text:style-name="al">de verplichtingen van de subsidieontvanger. </text:p>
                    </text:list-item>
                  </text:list>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 </text:p>
                </text:list-item>
              </text:list>
            </text:section>
            <text:section text:name="artikel_id1-3-2-2-4-5" text:style-name="artikel">
              <text:p text:style-name="artikel_kop_titel"><text:span text:style-name="artikel_kop_label">Artikel</text:span> <text:span text:style-name="artikel_kop_nr">13.</text:span>  Uitbetaling </text:p>
              <text:list text:style-name="id1-3-2-2-4-5-2">
                <text:list-item text:style-override="id1-3-2-2-4-5-2">
                  <text:number>1.</text:number>
                  <text:p text:style-name="al">Behoudens het bepaalde in lid 5, wordt de subsidie uiterlijk 6 weken na ontvangst van de factuur/facturen en het betalingsbewijs/-bewijzen uitbetaald. </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 </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 </text:p>
                </text:list-item>
                <text:list-item text:style-override="id1-3-2-2-4-5-5">
                  <text:number>4.</text:number>
                  <text:p text:style-name="al">Indien de eigenaar-bewoner niet heeft gekozen voor het/de door de gemeente aangeboden bouwbedrijf/-bedrijven, dan wordt de subsidie uitbetaald aan de eigenaar-bewoner. </text:p>
                </text:list-item>
                <text:list-item text:style-override="id1-3-2-2-4-5-6">
                  <text:number>5.</text:number>
                  <text:p text:style-name="al">De subsidie voor financieringsadvies betreffende leningen en subsidies wordt verrekend met de factuur voor dat advies. </text:p>
                </text:list-item>
              </text:list>
            </text:section>
            <text:p text:style-name="hoofdstuk_bottom"/>
          </text:section>
          <text:section text:name="hoofdstuk_id1-3-2-2-5" text:style-name="hoofdstuk">
            <text:p text:style-name="hoofdstuk_kop"><text:span text:style-name="label">Hoofdstuk</text:span> <text:span text:style-name="nr">5</text:span> – Verplichtingen </text:p>
            <text:section text:name="artikel_id1-3-2-2-5-2" text:style-name="artikel">
              <text:p text:style-name="artikel_kop_titel"><text:span text:style-name="artikel_kop_label">Artikel</text:span> <text:span text:style-name="artikel_kop_nr">14.</text:span> Verplichtingen subsidieontvanger </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 </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 </text:p>
                </text:list-item>
                <text:list-item text:style-override="id1-3-2-2-5-2-4">
                  <text:number>3.</text:number>
                  <text:p text:style-name="al">Een subsidieontvanger informeert het college onverwijld schriftelijk over: </text:p>
                  <text:list text:style-name="id1-3-2-2-5-2-4-3">
                    <text:list-item text:style-override="id1-3-2-2-5-2-4-3-1">
                      <text:number>a.</text:number>
                      <text:p text:style-name="al">relevante wijzigingen in de financiële en organisatorische verhouding met derden; </text:p>
                    </text:list-item>
                    <text:list-item text:style-override="id1-3-2-2-5-2-4-3-2">
                      <text:number>b.</text:number>
                      <text:p text:style-name="al">ontwikkelingen die ertoe kunnen leiden dat de aan de subsidie verbonden verplichtingen niet, niet tijdig of niet geheel kunnen worden nagekomen. </text:p>
                    </text:list-item>
                  </text:list>
                </text:list-item>
                <text:list-item text:style-override="id1-3-2-2-5-2-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 </text:p>
                </text:list-item>
                <text:list-item text:style-override="id1-3-2-2-5-2-6">
                  <text:number>5.</text:number>
                  <text:p text:style-name="al">De subsidieontvanger is verplicht medewerking te verlenen aan steekproefsgewijze controles, al dan niet ter plaatse, door of vanwege het college. </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5.</text:span> Bevoegdheid college </text:p>
              <text:p text:style-name="al">Het college is bevoegd om de regeling op de volgende punten aan te passen: </text:p>
              <text:list text:style-name="id1-3-2-2-6-2-3">
                <text:list-item text:style-override="id1-3-2-2-6-2-3-1">
                  <text:number>1.</text:number>
                  <text:p text:style-name="al">Doelgroepen; </text:p>
                </text:list-item>
                <text:list-item text:style-override="id1-3-2-2-6-2-3-2">
                  <text:number>2.</text:number>
                  <text:p text:style-name="al">Hoogte bedragen; </text:p>
                </text:list-item>
                <text:list-item text:style-override="id1-3-2-2-6-2-3-3">
                  <text:number>3.</text:number>
                  <text:p text:style-name="al">Verplichtingen van de subsidieontvanger. </text:p>
                </text:list-item>
              </text:list>
            </text:section>
            <text:section text:name="artikel_id1-3-2-2-6-3" text:style-name="artikel">
              <text:p text:style-name="artikel_kop_titel"><text:span text:style-name="artikel_kop_label">Artikel</text:span> <text:span text:style-name="artikel_kop_nr">16.</text:span> Hardheidsclausule </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7.</text:span> Inwerkingtreding </text:p>
              <text:p text:style-name="al">Deze regeling treedt in werking de dag na bekendmaking in het gemeenteblad. </text:p>
            </text:section>
            <text:section text:name="artikel_id1-3-2-2-6-5" text:style-name="artikel">
              <text:p text:style-name="artikel_kop_titel"><text:span text:style-name="artikel_kop_label">Artikel</text:span> <text:span text:style-name="artikel_kop_nr">18.</text:span> Citeertitel </text:p>
              <text:p text:style-name="al">Deze regeling wordt aangehaald als “Subsidieregeling Lokale Aanpak Isolatie gemeente Brunssum (V3)” </text:p>
            </text:section>
            <text:p text:style-name="hoofdstuk_bottom"/>
          </text:section>
        </text:section>
        <text:section text:name="regeling-sluiting_id1-3-2-3" text:style-name="regeling-sluiting">
          <text:section text:name="ondertekening_id1-3-2-3-1">
            <text:p><text:span text:style-name="functie">Aldus besloten en vastgesteld op 16 december 2025, </text:span></text:p>
          </text:section>
          <text:section text:name="ondertekening_id1-3-2-3-2">
            <text:p><text:span text:style-name="functie"/></text:p>
            <text:p><text:span text:style-name="functie">College van burgemeester en wethouders van de gemeente Brunssum </text:span></text:p>
          </text:section>
          <text:section text:name="ondertekening_id1-3-2-3-3">
            <text:p><text:span text:style-name="functie"/></text:p>
            <text:p><text:span text:style-name="functie">de secretaris, </text:span></text:p>
            <text:p><text:span text:style-name="functie">R. Evers</text:span></text:p>
          </text:section>
          <text:section text:name="ondertekening_id1-3-2-3-4">
            <text:p><text:span text:style-name="functie"/></text:p>
            <text:p><text:span text:style-name="functie">de burgemeester, </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9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 van de Algemene subsidieverordening gemeente Brunssum 2018]|[https://lokaleregelgeving.overheid.nl/CVDR606709/1#artikel_3.</meta:user-defined>
    <meta:user-defined meta:name="OVERHEIDop.referentienummer">202421541</meta:user-defined>
    <meta:user-defined meta:name="DCTERMS.alternative">Subsidieregeling Lokale Aanpak Isolatie gemeente Brunssum (V3)</meta:user-defined>
    <dc:language>nl</dc:language>
    <meta:user-defined meta:name="OVERHEIDop.locatietype/OVERHEIDop.gebiedsmarkering">Gemeente</meta:user-defined>
    <meta:user-defined meta:name="DC.title">Subsidieregeling Lokale Aanpak Isolatie gemeente Brunssum (V3)</meta:user-defined>
    <meta:user-defined meta:name="DCTERMS.W3CDTF/DCTERMS.available">2025-12-24</meta:user-defined>
    <meta:user-defined meta:name="DCTERMS.W3CDTF/OVERHEIDop.jaargang">2025</meta:user-defined>
    <meta:user-defined meta:name="OVERHEIDop.publicationIssue">557936</meta:user-defined>
    <meta:user-defined meta:name="OVERHEIDop.betreftRegeling">CVDR751589_1</meta:user-defined>
    <meta:user-defined meta:name="xs:date/OVERHEIDop.startdatum">2025-12-25</meta:user-defined>
    <meta:user-defined meta:name="OVERHEIDop.GmbID/DC.identifier">gmb-2025-557936</meta:user-defined>
    <meta:user-defined meta:name="OVERHEIDop.versieInformatie"/>
  </office:meta>
</office:document-meta>
</file>