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woning  op locatie Nieuw-Loosdrechtsedijk 278a, 1231L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25 een aanvraag omgevingsvergunning verleend voor het bouwen van een woning op locatie Nieuw-Loosdrechtsedijk 278a, 1231LH Loosdrecht met zaaknummer Z2025-00000829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2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793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3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9</meta:user-defined>
    <meta:user-defined meta:name="DCTERMS.abstract">Betreft: Beschikking op aanvraag op locatie Nieuw-Loosdrechtsedijk 278a, 1231LH Loosdrecht. Startdatum:8 juli 2025 datum besluit: 11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woning  op locatie Nieuw-Loosdrechtsedijk 278a, 1231LH Loosdrech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35</meta:user-defined>
    <meta:user-defined meta:name="OVERHEIDop.GmbID/DC.identifier">gmb-2025-557935</meta:user-defined>
    <meta:user-defined meta:name="OVERHEIDop.versieInformatie"/>
  </office:meta>
</office:document-meta>
</file>