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met toepassing van een bopa Buiten de Veste 1, 4652 GA Steenbergen, buiten de vest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5793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100000337</meta:user-defined>
    <dc:language>nl</dc:language>
    <meta:user-defined meta:name="DC.title">Besluit op een omgevingsvergunning met toepassing van een bopa Buiten de Veste 1, 4652 GA Steenbergen, buiten de veste 1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245</meta:user-defined>
    <meta:user-defined meta:name="OVERHEIDop.publicationIssue">557931</meta:user-defined>
    <meta:user-defined meta:name="OVERHEIDop.GmbID/DC.identifier">gmb-2025-557931</meta:user-defined>
    <meta:user-defined meta:name="OVERHEIDop.versieInformatie"/>
  </office:meta>
</office:document-meta>
</file>