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muurdoorbraak binnenshuis gelegen op het perceel: Van Dijcklaan 17, 3723CE in Bilt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Bilt hebben besloten om de volgende aanvraag om een Omgevingsvergunning te verlenen.</text:p>
            <text:p text:style-name="common-al">Voor een muurdoorbraak binnenshuis gelegen op het perceel: Van Dijcklaan 17, 3723CE in Bilthoven</text:p>
            <text:p text:style-name="common-al">De aanvraag is geregistreerd onder kenmerk 146478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common-al">
            <text:span text:style-name="nadrukvet">Informatie </text:span>
          </text:p>
            <text:p text:style-name="last-al">Voor vragen en informatie kunt u contact opnemen met Gemeente De Bilt, telefoonnummer 030 228 94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5793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3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3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1464786</meta:user-defined>
    <meta:user-defined meta:name="DCTERMS.abstract">Betreft:  Besluit op locatie Van Dijcklaan 17, 3723CE Bilthoven</meta:user-defined>
    <dc:language>nl</dc:language>
    <meta:user-defined meta:name="OVERHEIDop.locatietype/OVERHEIDop.gebiedsmarkering">Punt</meta:user-defined>
    <meta:user-defined meta:name="DC.title">Verleende omgevingsvergunning voor een muurdoorbraak binnenshuis gelegen op het perceel: Van Dijcklaan 17, 3723CE in Bilthoven</meta:user-defined>
    <meta:user-defined meta:name="DCTERMS.W3CDTF/DCTERMS.available">2025-12-19</meta:user-defined>
    <meta:user-defined meta:name="DCTERMS.W3CDTF/OVERHEIDop.jaargang">2025</meta:user-defined>
    <meta:user-defined meta:name="OVERHEIDop.publicationIssue">557930</meta:user-defined>
    <meta:user-defined meta:name="OVERHEIDop.GmbID/DC.identifier">gmb-2025-557930</meta:user-defined>
    <meta:user-defined meta:name="OVERHEIDop.versieInformatie"/>
  </office:meta>
</office:document-meta>
</file>