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egorale aanwijzing van reeds bij de Omgevingsdiensten Haaglanden, Midden-Holland, West-Holland en Zuid-Holland Zuid aangewezen toezichthouders tot tevens toezichthouder van de DCMR Milieudienst Rijnm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directeur van DCMR Milieudienst Rijnmond,  </text:span></text:p>
            <text:p><text:span text:style-name="functie"> </text:span></text:p>
            <text:p><text:span text:style-name="functie">Gelet op:  </text:span></text:p>
            <text:p><text:span text:style-name="functie"> </text:span></text:p>
            <text:p><text:span text:style-name="functie">Afdeling 10.1.1 van de Algemene wet bestuursrecht. </text:span></text:p>
            <text:p><text:span text:style-name="functie">  </text:span></text:p>
            <text:p><text:span text:style-name="functie">De artikelen 18.6 van de Omgevingswet en artikel 5:11 van de Algemene wet bestuursrecht.  </text:span></text:p>
            <text:p><text:span text:style-name="functie"> </text:span></text:p>
            <text:p><text:span text:style-name="functie">De mandaatbesluiten voor de DCMR Milieudienst Rijnmond van de burgemeesters en van de colleges van burgemeester en wethouders van de gemeenten Albrandswaard, Barendrecht, Capelle aan den IJssel, Goeree Overflakkee, Lansingerland, Maassluis, Nissewaard, Ridderkerk, Rotterdam, Schiedam, Vlaardingen, Voorne aan Zee alsmede die van het college van gedeputeerde staten van provincie Zuid-Holland.  </text:span></text:p>
            <text:p><text:span text:style-name="functie"> </text:span></text:p>
            <text:p><text:span text:style-name="functie">De afspraken die zijn of worden gemaakt over de onderlinge samenwerking met de omgevingsdiensten Haaglanden, Midden-Holland, West-Holland en Zuid-Holland Zuid.  </text:span></text:p>
            <text:p><text:span text:style-name="functie"> </text:span></text:p>
            <text:p><text:span text:style-name="functie">Besluit:  </text:span></text:p>
            <text:p><text:span text:style-name="functie"> </text:span></text:p>
            <text:p><text:span text:style-name="functie">1. Toezichthouders bij de Omgevingsdiensten Haaglanden, Omgevingsdienst Midden Holland, Omgevingsdienst West-Holland en de Omgevingsdienst Zuid-Holland Zuid die zijn en/of worden aangesteld, geplaatst of gedetacheerd bij de DCMR Milieudienst Rijnmond en in die hoedanigheid werkzaamheden uitvoeren in het kader van toezicht op de naleving van wet- en regelgeving, worden aangewezen als DCMR-toezichthouder van het bepaalde bij of krachtens:  </text:span></text:p>
            <text:p><text:span text:style-name="functie"> </text:span></text:p>
            <text:p><text:span text:style-name="functie">De Omgevingswet, met de mogelijkheid toepassing te geven aan het bepaalde in artikel 18.7 van de Omgevingswet;  </text:span></text:p>
            <text:p><text:span text:style-name="functie"> </text:span></text:p>
            <text:p><text:span text:style-name="functie">De Wet milieubeheer;  </text:span></text:p>
            <text:p><text:span text:style-name="functie"> </text:span></text:p>
            <text:p><text:span text:style-name="functie">Het Vuurwerkbesluit;  </text:span></text:p>
            <text:p><text:span text:style-name="functie"> </text:span></text:p>
            <text:p><text:span text:style-name="functie">De Wet veiligheidsregio's; </text:span></text:p>
            <text:p><text:span text:style-name="functie"> </text:span></text:p>
            <text:p><text:span text:style-name="functie">Verordeningen van de gemeenten resp. provincie voor zover de bevoegdheid daartoe is opgenomen in het Mandaatbesluit van het bevoegde bestuursorgaan van de betreffende gemeente voor DCMR Milieudienst Rijnmond  </text:span></text:p>
            <text:p><text:span text:style-name="functie"> </text:span></text:p>
            <text:p><text:span text:style-name="functie">De regelingen die ter vervanging gaan strekken van de wetten, regelingen en verordeningen genoemd onder sub a. tot en met e. voor zover hun aard en strekking ten opzichte daarvan niet wezenlijk veranderen.   </text:span></text:p>
            <text:p><text:span text:style-name="functie"> </text:span></text:p>
            <text:p><text:span text:style-name="functie">2. Met toepassing van artikel 18.7 van de Omgevingswet zijn de aldus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  </text:span></text:p>
            <text:p><text:span text:style-name="functie"> </text:span></text:p>
            <text:p><text:span text:style-name="functie">3. De aanwijzing als toezichthouder DCMR vervalt zodra het dienstverband of de tewerkstelling van de bij de betreffende omgevingsdiensten aangewezen toezichthouders eindigt, dan wel sprake is van benoeming in een functie waarbij geen sprake meer is van het uitvoeren van werkzaamheden in het kader van toezicht op de naleving van wet- en regelgeving.  </text:span></text:p>
            <text:p><text:span text:style-name="functie"> </text:span></text:p>
            <text:p><text:span text:style-name="functie">4. Aan de aangewezen toezichthouders van de betreffende omgevingsdiensten wordt ten behoeve van de toezichtuitoefening op de naleving van de genoemde wetten en regelingen in voorkomende gevallen zoals o.a. specifieke samenwerkingsprojecten een legitimatiebewijs als bedoeld in artikel 5:12 van de Algemene wet bestuursrecht verstrekt.  </text:span></text:p>
            <text:p><text:span text:style-name="functie"> </text:span></text:p>
            <text:p><text:span text:style-name="functie">5. Dit besluit treedt in werking op de dag na bekendmaking in het publicatieblad van de gemeenschappelijke regeling  </text:span></text:p>
            <text:p><text:span text:style-name="functie"> </text:span></text:p>
            <text:p><text:span text:style-name="functie"> </text:span></text:p>
            <text:p><text:span text:style-name="functie"/></text:p>
            <text:p><text:span text:style-name="functie">Aldus vastgesteld op 26 november 2025.  </text:span></text:p>
            <text:p><text:span text:style-name="functie"> </text:span></text:p>
            <text:p><text:span text:style-name="functie">De directeur DCMR Milieudienst Rijnmond,</text:span></text:p>
            <text:p><text:span text:style-name="functie"/></text:p>
            <text:p><text:span text:style-name="functie">b.a. Daan Molenaar</text:span></text:p>
            <text:p><text:span text:style-name="functie"/></text:p>
            <text:p><text:span text:style-name="functie">Mr. R.M. Th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5792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2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2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Ridderkerk</meta:user-defined>
    <meta:user-defined meta:name="OVERHEIDop.Rubriek/DC.type">delegatie- of mandaatbesluit</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N.v.t.</meta:user-defined>
    <meta:user-defined meta:name="OVERHEIDop.referentienummer">-</meta:user-defined>
    <meta:user-defined meta:name="DCTERMS.abstract">Aanwijzing toezichthouders overige omgevingsdiensten als DCMR-toezichthouder voor Omgevingswet, Vuurwerkbesluit en Wet veiligheidsregio's. </meta:user-defined>
    <meta:user-defined meta:name="DCTERMS.alternative">Categorale aanwijzing van reeds bij de Omgevingsdiensten Haaglanden, Midden-Holland, West-Holland en Zuid-Holland Zuid aangewezen toezichthouders tot tevens toezichthouder van de DCMR Milieudienst Rijnmond.  </meta:user-defined>
    <dc:language>nl</dc:language>
    <meta:user-defined meta:name="OVERHEIDop.locatietype/OVERHEIDop.gebiedsmarkering">Gemeente</meta:user-defined>
    <meta:user-defined meta:name="DC.title">Categorale aanwijzing van reeds bij de Omgevingsdiensten Haaglanden, Midden-Holland, West-Holland en Zuid-Holland Zuid aangewezen toezichthouders tot tevens toezichthouder van de DCMR Milieudienst Rijnmond.</meta:user-defined>
    <meta:user-defined meta:name="DCTERMS.W3CDTF/DCTERMS.available">2025-12-19</meta:user-defined>
    <meta:user-defined meta:name="DCTERMS.W3CDTF/OVERHEIDop.jaargang">2025</meta:user-defined>
    <meta:user-defined meta:name="OVERHEIDop.publicationIssue">557926</meta:user-defined>
    <meta:user-defined meta:name="OVERHEIDop.GmbID/DC.identifier">gmb-2025-557926</meta:user-defined>
    <meta:user-defined meta:name="OVERHEIDop.versieInformatie"/>
  </office:meta>
</office:document-meta>
</file>