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, Deventerweg 33A 7437BH Bathmen, [Bathmen L 867] Bathmen L 8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2-2025</text:p>
            <text:p text:style-name="common-al">
            <text:span text:style-name="nadrukvet">Locatie:</text:span> Deventerweg 33A 7437BH Bathmen, [Bathmen L 867] Bathmen L 867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117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7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79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45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, Deventerweg 33A 7437BH Bathmen, [Bathmen L 867] Bathmen L 867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23</meta:user-defined>
    <meta:user-defined meta:name="OVERHEIDop.GmbID/DC.identifier">gmb-2025-557923</meta:user-defined>
    <meta:user-defined meta:name="OVERHEIDop.versieInformatie"/>
  </office:meta>
</office:document-meta>
</file>