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Koningsveld 1, 1852PM Heiloo, het vergroten van de woning, verzenddatum 17 december 2025 (Z2025-00009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79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26</meta:user-defined>
    <meta:user-defined meta:name="DCTERMS.abstract">Koningsveld 1, 1852PM Heiloo, het vergroten van de woning, verzenddatum 17 december 2025 (Z2025-00009726)</meta:user-defined>
    <dc:language>nl</dc:language>
    <meta:user-defined meta:name="OVERHEIDop.locatietype/OVERHEIDop.gebiedsmarkering">Vlak</meta:user-defined>
    <meta:user-defined meta:name="DC.title">Gemeente Heiloo, aanvraag omgevingsvergunning (regulier) vergunningvrij, Koningsveld 1, 1852PM Heiloo, het vergroten van de woning, verzenddatum 17 december 2025 (Z2025-00009726)</meta:user-defined>
    <meta:user-defined meta:name="DCTERMS.W3CDTF/DCTERMS.available">2025-12-19</meta:user-defined>
    <meta:user-defined meta:name="DCTERMS.W3CDTF/OVERHEIDop.jaargang">2025</meta:user-defined>
    <meta:user-defined meta:name="OVERHEIDop.publicationIssue">557922</meta:user-defined>
    <meta:user-defined meta:name="OVERHEIDop.GmbID/DC.identifier">gmb-2025-557922</meta:user-defined>
    <meta:user-defined meta:name="OVERHEIDop.versieInformatie"/>
  </office:meta>
</office:document-meta>
</file>