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van roerende zaken, Rijnstraat 31, 3911KR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slaan van roerende zaken, Rijnstraat 31, 3911KR Rhenen. Aanvraagnummer: Z2025-00000531. Indieningsdatum: 15 december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792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2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2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1</meta:user-defined>
    <meta:user-defined meta:name="DCTERMS.abstract">Betreft: Aanvraag op locatie Rijnstraat 31, 3911KR Rhenen</meta:user-defined>
    <dc:language>nl</dc:language>
    <meta:user-defined meta:name="OVERHEIDop.locatietype/OVERHEIDop.gebiedsmarkering">Vlak</meta:user-defined>
    <meta:user-defined meta:name="DC.title">Aanvraag vergunning voor het opslaan van roerende zaken, Rijnstraat 31, 3911KR Rhen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21</meta:user-defined>
    <meta:user-defined meta:name="OVERHEIDop.GmbID/DC.identifier">gmb-2025-557921</meta:user-defined>
    <meta:user-defined meta:name="OVERHEIDop.versieInformatie"/>
  </office:meta>
</office:document-meta>
</file>