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raam, Vivaldistraat 38 Zwolle [Zaaknummer 0193ESUITE21992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 december 2025</text:span>
          </text:p>
            <text:p text:style-name="common-al">
            <text:span text:style-name="nadrukvet">Locatie:</text:span> Vivaldistraat 38 8031JC Zwolle, Vivaldistraat 38 Zwolle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0193ESUITE21992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992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9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99202025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raam, Vivaldistraat 38 Zwolle [Zaaknummer 0193ESUITE2199202025]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18</meta:user-defined>
    <meta:user-defined meta:name="OVERHEIDop.GmbID/DC.identifier">gmb-2025-557918</meta:user-defined>
    <meta:user-defined meta:name="OVERHEIDop.versieInformatie"/>
  </office:meta>
</office:document-meta>
</file>