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uitbreiden van de woning, Geldropsedijk 4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uitbreiden van de woning</text:p>
            <text:p text:style-name="common-al">Locatie: Geldropsedijk 48 Nuenen</text:p>
            <text:p text:style-name="common-al">Zaaknummer: 08202836687</text:p>
            <text:p text:style-name="common-al">Verzenddatum: 17-12-2025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791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1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1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36687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ende omgevingsvergunning voor het uitbreiden van de woning, Geldropsedijk 48 Nuenen: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13</meta:user-defined>
    <meta:user-defined meta:name="OVERHEIDop.GmbID/DC.identifier">gmb-2025-557913</meta:user-defined>
    <meta:user-defined meta:name="OVERHEIDop.versieInformatie"/>
  </office:meta>
</office:document-meta>
</file>