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pslaan van roerende zaken voor het onderhoud aan 55 eengezinswoningen, nabij Christinastraat 90, 3921BW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Opslaan van roerende zaken voor het onderhoud aan 55 eengezinswoningen, nabij Christinastraat 90, 3921BW Elst Ut. Aanvraagnummer: Z2025-00000530. Indieningsdatum: 15 december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5790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0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0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0</meta:user-defined>
    <meta:user-defined meta:name="DCTERMS.abstract">Betreft: Aanvraag op locatie nabij Christinastraat 90, 3921BW Elst Ut</meta:user-defined>
    <dc:language>nl</dc:language>
    <meta:user-defined meta:name="OVERHEIDop.locatietype/OVERHEIDop.gebiedsmarkering">Vlak</meta:user-defined>
    <meta:user-defined meta:name="DC.title">Aanvraag vergunning voor opslaan van roerende zaken voor het onderhoud aan 55 eengezinswoningen, nabij Christinastraat 90, 3921BW Elst U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09</meta:user-defined>
    <meta:user-defined meta:name="OVERHEIDop.GmbID/DC.identifier">gmb-2025-557909</meta:user-defined>
    <meta:user-defined meta:name="OVERHEIDop.versieInformatie"/>
  </office:meta>
</office:document-meta>
</file>